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95in" text:min-label-width="0.2416in" text:list-level-position-and-space-mode="label-alignment">
          <style:list-level-label-alignment text:label-followed-by="listtab" fo:margin-left="0.5812in" fo:text-indent="-0.2416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4" text:style-name="WW_CharLFO1LVL4" text:bullet-char="•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bullet>
      <text:list-level-style-bullet text:level="8" text:style-name="WW_CharLFO1LVL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5in" text:list-level-position-and-space-mode="label-alignment">
          <style:list-level-label-alignment text:label-followed-by="listtab" fo:margin-left="5.435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52in" text:min-label-width="0.1326in" text:list-level-position-and-space-mode="label-alignment">
          <style:list-level-label-alignment text:label-followed-by="listtab" fo:margin-left="0.0805in" fo:text-indent="-0.1326in"/>
        </style:list-level-properties>
      </text:list-level-style-number>
      <text:list-level-style-bullet text:level="2" text:style-name="WW_CharLFO2LVL2" text:bullet-char="•">
        <style:list-level-properties text:space-before="0.6173in" text:min-label-width="0.1326in" text:list-level-position-and-space-mode="label-alignment">
          <style:list-level-label-alignment text:label-followed-by="listtab" fo:margin-left="0.75in" fo:text-indent="-0.1326in"/>
        </style:list-level-properties>
      </text:list-level-style-bullet>
      <text:list-level-style-bullet text:level="3" text:style-name="WW_CharLFO2LVL3" text:bullet-char="•">
        <style:list-level-properties text:space-before="1.2847in" text:min-label-width="0.1326in" text:list-level-position-and-space-mode="label-alignment">
          <style:list-level-label-alignment text:label-followed-by="listtab" fo:margin-left="1.4173in" fo:text-indent="-0.1326in"/>
        </style:list-level-properties>
      </text:list-level-style-bullet>
      <text:list-level-style-bullet text:level="4" text:style-name="WW_CharLFO2LVL4" text:bullet-char="•">
        <style:list-level-properties text:space-before="1.9513in" text:min-label-width="0.1326in" text:list-level-position-and-space-mode="label-alignment">
          <style:list-level-label-alignment text:label-followed-by="listtab" fo:margin-left="2.084in" fo:text-indent="-0.1326in"/>
        </style:list-level-properties>
      </text:list-level-style-bullet>
      <text:list-level-style-bullet text:level="5" text:style-name="WW_CharLFO2LVL5" text:bullet-char="•">
        <style:list-level-properties text:space-before="2.6187in" text:min-label-width="0.1326in" text:list-level-position-and-space-mode="label-alignment">
          <style:list-level-label-alignment text:label-followed-by="listtab" fo:margin-left="2.7513in" fo:text-indent="-0.1326in"/>
        </style:list-level-properties>
      </text:list-level-style-bullet>
      <text:list-level-style-bullet text:level="6" text:style-name="WW_CharLFO2LVL6" text:bullet-char="•">
        <style:list-level-properties text:space-before="3.2861in" text:min-label-width="0.1326in" text:list-level-position-and-space-mode="label-alignment">
          <style:list-level-label-alignment text:label-followed-by="listtab" fo:margin-left="3.4187in" fo:text-indent="-0.1326in"/>
        </style:list-level-properties>
      </text:list-level-style-bullet>
      <text:list-level-style-bullet text:level="7" text:style-name="WW_CharLFO2LVL7" text:bullet-char="•">
        <style:list-level-properties text:space-before="3.9527in" text:min-label-width="0.1326in" text:list-level-position-and-space-mode="label-alignment">
          <style:list-level-label-alignment text:label-followed-by="listtab" fo:margin-left="4.0854in" fo:text-indent="-0.1326in"/>
        </style:list-level-properties>
      </text:list-level-style-bullet>
      <text:list-level-style-bullet text:level="8" text:style-name="WW_CharLFO2LVL8" text:bullet-char="•">
        <style:list-level-properties text:space-before="4.6201in" text:min-label-width="0.1326in" text:list-level-position-and-space-mode="label-alignment">
          <style:list-level-label-alignment text:label-followed-by="listtab" fo:margin-left="4.7527in" fo:text-indent="-0.1326in"/>
        </style:list-level-properties>
      </text:list-level-style-bullet>
      <text:list-level-style-bullet text:level="9" text:style-name="WW_CharLFO2LVL9" text:bullet-char="•">
        <style:list-level-properties text:space-before="5.2875in" text:min-label-width="0.1326in" text:list-level-position-and-space-mode="label-alignment">
          <style:list-level-label-alignment text:label-followed-by="listtab" fo:margin-left="5.4201in" fo:text-indent="-0.1326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paragraph-properties fo:margin-top="0.0006in"/>
      <style:text-properties style:font-name="Times New Roman"/>
    </style:style>
    <style:style style:name="P19" style:parent-style-name="Título1" style:family="paragraph">
      <style:paragraph-properties fo:text-align="justify" fo:margin-top="0.0652in" fo:margin-right="0.0763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06in"/>
    </style:style>
    <style:style style:name="P37" style:parent-style-name="Textoindependiente" style:family="paragraph">
      <style:paragraph-properties fo:margin-top="0.0006in"/>
      <style:text-properties fo:font-weight="bold" style:font-weight-asian="bold" fo:font-size="16pt" style:font-size-asian="16pt"/>
    </style:style>
    <style:style style:name="P38" style:parent-style-name="Textoindependiente" style:family="paragraph">
      <style:paragraph-properties fo:margin-left="2.9229in">
        <style:tab-stops/>
      </style:paragraph-properties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13in"/>
    </style:style>
    <style:style style:name="P49" style:parent-style-name="Textoindependiente" style:family="paragraph">
      <style:text-properties fo:font-size="12pt" style:font-size-asian="12pt"/>
    </style:style>
    <style:style style:name="P50" style:parent-style-name="Título1" style:family="paragraph">
      <style:paragraph-properties fo:margin-top="0.1111in" fo:margin-left="2.975in">
        <style:tab-stops/>
      </style:paragraph-properties>
    </style:style>
    <style:style style:name="P51" style:parent-style-name="Textoindependiente" style:family="paragraph">
      <style:text-properties fo:font-weight="bold" style:font-weight-asian="bold" fo:font-size="16pt" style:font-size-asian="16pt"/>
    </style:style>
    <style:style style:name="P52" style:parent-style-name="Textoindependiente" style:family="paragraph">
      <style:paragraph-properties fo:text-align="justify" fo:margin-top="0.0006in" fo:margin-left="0.0805in" fo:margin-right="0.0743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letter-spacing="-0.0409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0.0013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0.0006in"/>
    </style:style>
    <style:style style:name="P63" style:parent-style-name="Textoindependiente" style:family="paragraph">
      <style:text-properties fo:font-size="16pt" style:font-size-asian="16pt"/>
    </style:style>
    <style:style style:name="P64" style:parent-style-name="Textoindependiente" style:family="paragraph">
      <style:paragraph-properties fo:text-align="justify" fo:margin-left="0.0805in" fo:margin-right="0.0722in">
        <style:tab-stops/>
      </style:paragraph-properties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-0.0409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423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-0.0006in"/>
    </style:style>
    <style:style style:name="P75" style:parent-style-name="Textoindependiente" style:family="paragraph">
      <style:text-properties fo:font-size="12pt" style:font-size-asian="12pt"/>
    </style:style>
    <style:style style:name="P76" style:parent-style-name="Título1" style:family="paragraph">
      <style:paragraph-properties fo:margin-top="0.1111in" fo:margin-left="2.9631in">
        <style:tab-stops/>
      </style:paragraph-properties>
    </style:style>
    <style:style style:name="P77" style:parent-style-name="Textoindependiente" style:family="paragraph">
      <style:text-properties fo:font-weight="bold" style:font-weight-asian="bold" fo:font-size="16pt" style:font-size-asian="16pt"/>
    </style:style>
    <style:style style:name="P78" style:parent-style-name="Textoindependiente" style:family="paragraph">
      <style:paragraph-properties fo:text-align="justify" fo:margin-left="0.0805in" fo:margin-right="0.0763in">
        <style:tab-stops/>
      </style:paragraph-properties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-0.0006in"/>
    </style:style>
    <style:style style:name="P84" style:parent-style-name="Normal" style:family="paragraph">
      <style:paragraph-properties fo:text-align="justify" fo:margin-top="0.1277in" fo:line-height="101%" fo:margin-left="0.0805in" fo:margin-right="0.0743in">
        <style:tab-stops/>
      </style:paragraph-properties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13in"/>
    </style:style>
    <style:style style:name="P90" style:parent-style-name="Textoindependiente" style:family="paragraph">
      <style:paragraph-properties fo:text-align="justify" fo:margin-top="0.1215in" fo:margin-left="0.0805in" fo:margin-right="0.075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0.0006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0.0006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0.0006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P109" style:parent-style-name="Textoindependiente" style:family="paragraph">
      <style:paragraph-properties fo:margin-top="0.0013in"/>
      <style:text-properties fo:font-size="16pt" style:font-size-asian="16pt"/>
    </style:style>
    <style:style style:name="P110" style:parent-style-name="Textoindependiente" style:family="paragraph">
      <style:paragraph-properties fo:text-align="justify" fo:margin-top="0.0006in" fo:margin-left="0.0805in" fo:margin-right="0.0784in">
        <style:tab-stops/>
      </style:paragraph-properties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06in"/>
    </style:style>
    <style:style style:name="P122" style:parent-style-name="Textoindependiente" style:family="paragraph">
      <style:text-properties fo:font-size="12pt" style:font-size-asian="12pt"/>
    </style:style>
    <style:style style:name="P123" style:parent-style-name="Textoindependiente" style:family="paragraph">
      <style:paragraph-properties fo:margin-top="0.0048in"/>
      <style:text-properties fo:font-size="11.5pt" style:font-size-asian="11.5pt"/>
    </style:style>
    <style:style style:name="P124" style:parent-style-name="Título1" style:family="paragraph">
      <style:paragraph-properties fo:margin-left="3.0048in">
        <style:tab-stops/>
      </style:paragraph-properties>
    </style:style>
    <style:style style:name="P125" style:parent-style-name="Textoindependiente" style:family="paragraph">
      <style:paragraph-properties fo:margin-top="0.0006in"/>
      <style:text-properties fo:font-weight="bold" style:font-weight-asian="bold" fo:font-size="16pt" style:font-size-asian="16pt"/>
    </style:style>
    <style:style style:name="P126" style:parent-style-name="Párrafodelista" style:family="paragraph">
      <style:paragraph-properties fo:text-align="justify" fo:margin-right="0.075in" fo:text-indent="0in">
        <style:tab-stops>
          <style:tab-stop style:type="left" style:position="0.1326in"/>
        </style:tab-stops>
      </style:paragraph-properties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-0.0409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27in"/>
    </style:style>
    <style:style style:name="P13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152" style:parent-style-name="Textoindependiente" style:family="paragraph">
      <style:paragraph-properties fo:margin-top="0.0013in"/>
      <style:text-properties fo:font-size="10pt" style:font-size-asian="10pt"/>
    </style:style>
    <style:style style:name="P153" style:parent-style-name="Textoindependiente" style:family="paragraph">
      <style:paragraph-properties fo:text-align="justify" fo:margin-top="0.0652in" fo:margin-left="0.0805in" fo:margin-right="0.075in">
        <style:tab-stops/>
      </style:paragraph-properties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409in"/>
    </style:style>
    <style:style style:name="T157" style:parent-style-name="Fuentedepárrafopredeter." style:family="text">
      <style:text-properties fo:letter-spacing="0.0006in"/>
    </style:style>
    <style:style style:name="P158" style:parent-style-name="Textoindependiente" style:family="paragraph">
      <style:paragraph-properties fo:text-align="justify" fo:margin-left="0.0805in" fo:margin-right="0.0763in">
        <style:tab-stops/>
      </style:paragraph-properties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P161" style:parent-style-name="Párrafodelista" style:family="paragraph">
      <style:paragraph-properties fo:text-align="justify" fo:margin-top="0.1263in" fo:line-height="100%" fo:margin-right="0.0729in" fo:text-indent="0in">
        <style:tab-stops>
          <style:tab-stop style:type="left" style:position="0.1895in"/>
        </style:tab-stops>
      </style:paragraph-properties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409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0.0013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34in"/>
    </style:style>
    <style:style style:name="P171" style:parent-style-name="Párrafodelista" style:family="paragraph">
      <style:paragraph-properties fo:text-align="justify" fo:margin-top="0.1222in" fo:text-indent="0in">
        <style:tab-stops>
          <style:tab-stop style:type="left" style:position="0.2729in"/>
        </style:tab-stops>
      </style:paragraph-properties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13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0.0013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13in"/>
    </style:style>
    <style:style style:name="P194" style:parent-style-name="Párrafodelista" style:family="paragraph">
      <style:paragraph-properties fo:text-align="justify" fo:margin-top="0.1277in" fo:text-indent="0in">
        <style:tab-stops>
          <style:tab-stop style:type="left" style:position="0.2347in"/>
        </style:tab-stops>
      </style:paragraph-properties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13in"/>
    </style:style>
    <style:style style:name="P210" style:parent-style-name="Párrafodelista" style:family="paragraph">
      <style:paragraph-properties fo:text-align="justify" fo:margin-top="0.127in" fo:text-indent="0in">
        <style:tab-stops>
          <style:tab-stop style:type="left" style:position="0.2076in"/>
        </style:tab-stops>
      </style:paragraph-properties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83in"/>
    </style:style>
    <style:style style:name="T214" style:parent-style-name="Fuentedepárrafopredeter." style:family="text">
      <style:text-properties fo:letter-spacing="0.0083in"/>
    </style:style>
    <style:style style:name="T215" style:parent-style-name="Fuentedepárrafopredeter." style:family="text">
      <style:text-properties fo:letter-spacing="0.0069in"/>
    </style:style>
    <style:style style:name="T216" style:parent-style-name="Fuentedepárrafopredeter." style:family="text">
      <style:text-properties fo:letter-spacing="0.0083in"/>
    </style:style>
    <style:style style:name="T217" style:parent-style-name="Fuentedepárrafopredeter." style:family="text">
      <style:text-properties fo:letter-spacing="0.009in"/>
    </style:style>
    <style:style style:name="T218" style:parent-style-name="Fuentedepárrafopredeter." style:family="text">
      <style:text-properties fo:letter-spacing="0.0083in"/>
    </style:style>
    <style:style style:name="T219" style:parent-style-name="Fuentedepárrafopredeter." style:family="text">
      <style:text-properties fo:letter-spacing="0.0083in"/>
    </style:style>
    <style:style style:name="T220" style:parent-style-name="Fuentedepárrafopredeter." style:family="text">
      <style:text-properties fo:letter-spacing="0.0083in"/>
    </style:style>
    <style:style style:name="T221" style:parent-style-name="Fuentedepárrafopredeter." style:family="text">
      <style:text-properties fo:letter-spacing="0.0083in"/>
    </style:style>
    <style:style style:name="T222" style:parent-style-name="Fuentedepárrafopredeter." style:family="text">
      <style:text-properties fo:letter-spacing="0.0083in"/>
    </style:style>
    <style:style style:name="T223" style:parent-style-name="Fuentedepárrafopredeter." style:family="text">
      <style:text-properties fo:letter-spacing="0.0083in"/>
    </style:style>
    <style:style style:name="T224" style:parent-style-name="Fuentedepárrafopredeter." style:family="text">
      <style:text-properties fo:letter-spacing="0.0083in"/>
    </style:style>
    <style:style style:name="P225" style:parent-style-name="Textoindependiente" style:family="paragraph">
      <style:paragraph-properties fo:text-align="justify" fo:margin-top="0.0013in" fo:margin-left="0.0805in">
        <style:tab-stops/>
      </style:paragraph-properties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06in"/>
    </style:style>
    <style:style style:name="P229" style:parent-style-name="Párrafodelista" style:family="paragraph">
      <style:paragraph-properties fo:text-align="justify" fo:margin-top="0.1263in" fo:line-height="100%" fo:margin-right="0.0777in" fo:text-indent="0in">
        <style:tab-stops>
          <style:tab-stop style:type="left" style:position="0.2409in"/>
        </style:tab-stops>
      </style:paragraph-properties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13in"/>
    </style:style>
    <style:style style:name="P238" style:parent-style-name="Párrafodelista" style:family="paragraph">
      <style:paragraph-properties fo:text-align="justify" fo:margin-top="0.1229in" fo:margin-right="0.075in" fo:text-indent="0in">
        <style:tab-stops>
          <style:tab-stop style:type="left" style:position="0.2743in"/>
        </style:tab-stops>
      </style:paragraph-properties>
    </style:style>
    <style:style style:name="T239" style:parent-style-name="Fuentedepárrafopredeter." style:family="text">
      <style:text-properties fo:letter-spacing="-0.0409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2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27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06in"/>
    </style:style>
    <style:style style:name="P250" style:parent-style-name="Textoindependiente" style:family="paragraph">
      <style:text-properties fo:font-size="12pt" style:font-size-asian="12pt"/>
    </style:style>
    <style:style style:name="P251" style:parent-style-name="Textoindependiente" style:family="paragraph">
      <style:text-properties fo:font-size="12pt" style:font-size-asian="12pt"/>
    </style:style>
    <style:style style:name="P252" style:parent-style-name="Título1" style:family="paragraph">
      <style:paragraph-properties fo:text-align="center" fo:margin-top="0.1277in" fo:margin-left="2.6944in" fo:margin-right="2.6923in">
        <style:tab-stops/>
      </style:paragraph-properties>
    </style:style>
    <style:style style:name="P253" style:parent-style-name="Textoindependiente" style:family="paragraph">
      <style:text-properties fo:font-weight="bold" style:font-weight-asian="bold"/>
    </style:style>
    <style:style style:name="P254" style:parent-style-name="Normal" style:family="paragraph">
      <style:paragraph-properties fo:text-align="justify" fo:margin-top="0.0006in" fo:margin-left="0.0805in">
        <style:tab-stops/>
      </style:paragraph-properties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fo:letter-spacing="0.0006in"/>
    </style:style>
    <style:style style:name="T257" style:parent-style-name="Fuentedepárrafopredeter." style:family="text">
      <style:text-properties fo:font-weight="bold" style:font-weight-asian="bold"/>
    </style:style>
    <style:style style:name="P258" style:parent-style-name="Textoindependiente" style:family="paragraph">
      <style:paragraph-properties fo:text-align="justify" fo:margin-top="0.1291in" fo:margin-left="0.0805in" fo:margin-right="0.0729in">
        <style:tab-stops/>
      </style:paragraph-properties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13in"/>
    </style:style>
    <style:style style:name="T265" style:parent-style-name="Fuentedepárrafopredeter." style:family="text">
      <style:text-properties fo:letter-spacing="-0.0013in"/>
    </style:style>
    <style:style style:name="P266" style:parent-style-name="Textoindependiente" style:family="paragraph">
      <style:paragraph-properties fo:margin-top="0.0069in"/>
      <style:text-properties fo:font-size="10.5pt" style:font-size-asian="10.5pt"/>
    </style:style>
    <style:style style:name="P267" style:parent-style-name="Textoindependiente" style:family="paragraph">
      <style:paragraph-properties fo:text-align="justify" fo:margin-left="0.0805in" fo:margin-right="0.0743in">
        <style:tab-stops/>
      </style:paragraph-properties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2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06in"/>
    </style:style>
    <style:style style:name="P281" style:parent-style-name="Textoindependiente" style:family="paragraph">
      <style:paragraph-properties fo:margin-top="0.0013in"/>
    </style:style>
    <style:style style:name="P282" style:parent-style-name="Textoindependiente" style:family="paragraph">
      <style:paragraph-properties fo:text-align="justify" fo:margin-left="0.0805in" fo:margin-right="0.0729in">
        <style:tab-stops/>
      </style:paragraph-properties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-0.0409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06in"/>
    </style:style>
    <style:style style:name="P29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306" style:parent-style-name="Textoindependiente" style:family="paragraph">
      <style:paragraph-properties fo:margin-top="0.0013in"/>
      <style:text-properties fo:font-size="10pt" style:font-size-asian="10pt"/>
    </style:style>
    <style:style style:name="P307" style:parent-style-name="Textoindependiente" style:family="paragraph">
      <style:paragraph-properties fo:text-align="justify" fo:margin-top="0.0652in" fo:margin-left="0.0805in" fo:margin-right="0.0736in">
        <style:tab-stops/>
      </style:paragraph-properties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-0.0409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2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13in"/>
    </style:style>
    <style:style style:name="P317" style:parent-style-name="Textoindependiente" style:family="paragraph">
      <style:paragraph-properties fo:margin-top="0.0006in"/>
    </style:style>
    <style:style style:name="P318" style:parent-style-name="Textoindependiente" style:family="paragraph">
      <style:paragraph-properties fo:text-align="justify" fo:margin-left="0.0805in" fo:margin-right="0.0743in">
        <style:tab-stops/>
      </style:paragraph-properties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-0.0006in"/>
    </style:style>
    <style:style style:name="P322" style:parent-style-name="Textoindependiente" style:family="paragraph">
      <style:paragraph-properties fo:margin-top="0.0006in"/>
      <style:text-properties fo:font-size="11.5pt" style:font-size-asian="11.5pt"/>
    </style:style>
    <style:style style:name="P323" style:parent-style-name="Título1" style:family="paragraph">
      <style:paragraph-properties fo:text-align="justify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-0.0027in"/>
    </style:style>
    <style:style style:name="P326" style:parent-style-name="Textoindependiente" style:family="paragraph">
      <style:paragraph-properties fo:text-align="justify" fo:margin-top="0.1291in" fo:margin-left="0.0805in" fo:margin-right="0.0729in">
        <style:tab-stops/>
      </style:paragraph-properties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-0.0409in"/>
    </style:style>
    <style:style style:name="T354" style:parent-style-name="Fuentedepárrafopredeter." style:family="text">
      <style:text-properties fo:letter-spacing="-0.0409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06in"/>
    </style:style>
    <style:style style:name="P357" style:parent-style-name="Textoindependiente" style:family="paragraph">
      <style:paragraph-properties fo:text-align="justify" fo:margin-top="0.1291in" fo:margin-left="0.0805in">
        <style:tab-stops/>
      </style:paragraph-properties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06in"/>
    </style:style>
    <style:style style:name="P363" style:parent-style-name="Textoindependiente" style:family="paragraph">
      <style:paragraph-properties fo:margin-top="0.0062in"/>
      <style:text-properties fo:font-size="10.5pt" style:font-size-asian="10.5pt"/>
    </style:style>
    <style:style style:name="P364" style:parent-style-name="Título1" style:family="paragraph">
      <style:paragraph-properties fo:text-align="justify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34in"/>
    </style:style>
    <style:style style:name="P367" style:parent-style-name="Textoindependiente" style:family="paragraph">
      <style:paragraph-properties fo:text-align="justify" fo:margin-top="0.1298in" fo:margin-left="0.0805in" fo:margin-right="0.0736in">
        <style:tab-stops/>
      </style:paragraph-properties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27in"/>
    </style:style>
    <style:style style:name="T386" style:parent-style-name="Fuentedepárrafopredeter." style:family="text">
      <style:text-properties fo:letter-spacing="-0.0013in"/>
    </style:style>
    <style:style style:name="P387" style:parent-style-name="Textoindependiente" style:family="paragraph">
      <style:paragraph-properties fo:margin-top="0.0076in"/>
      <style:text-properties fo:font-size="10.5pt" style:font-size-asian="10.5pt"/>
    </style:style>
    <style:style style:name="P388" style:parent-style-name="Textoindependiente" style:family="paragraph">
      <style:paragraph-properties fo:text-align="justify" fo:margin-left="0.0805in">
        <style:tab-stops/>
      </style:paragraph-properties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2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0.0013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2in"/>
    </style:style>
    <style:style style:name="T397" style:parent-style-name="Fuentedepárrafopredeter." style:family="text">
      <style:text-properties fo:letter-spacing="0.0006in"/>
    </style:style>
    <style:style style:name="P398" style:parent-style-name="Párrafodelista" style:family="paragraph">
      <style:paragraph-properties fo:margin-top="0.1277in" fo:margin-right="0.0729in" fo:text-indent="-0.25in">
        <style:tab-stops>
          <style:tab-stop style:type="left" style:position="-0.0076in"/>
        </style:tab-stops>
      </style:paragraph-properties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2in"/>
    </style:style>
    <style:style style:name="P402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423in"/>
    </style:style>
    <style:style style:name="T417" style:parent-style-name="Fuentedepárrafopredeter." style:family="text">
      <style:text-properties fo:letter-spacing="-0.0409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13in"/>
    </style:style>
    <style:style style:name="P437" style:parent-style-name="Párrafodelista" style:family="paragraph">
      <style:paragraph-properties fo:margin-right="0.075in" fo:text-indent="-0.25in">
        <style:tab-stops>
          <style:tab-stop style:type="left" style:position="-0.0076in"/>
        </style:tab-stops>
      </style:paragraph-properties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-0.0409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409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P444" style:parent-style-name="Párrafodelista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69in"/>
    </style:style>
    <style:style style:name="T447" style:parent-style-name="Fuentedepárrafopredeter." style:family="text">
      <style:text-properties fo:letter-spacing="0.0076in"/>
    </style:style>
    <style:style style:name="T448" style:parent-style-name="Fuentedepárrafopredeter." style:family="text">
      <style:text-properties fo:letter-spacing="0.0062in"/>
    </style:style>
    <style:style style:name="T449" style:parent-style-name="Fuentedepárrafopredeter." style:family="text">
      <style:text-properties fo:letter-spacing="0.0069in"/>
    </style:style>
    <style:style style:name="T450" style:parent-style-name="Fuentedepárrafopredeter." style:family="text">
      <style:text-properties fo:letter-spacing="0.0069in"/>
    </style:style>
    <style:style style:name="T451" style:parent-style-name="Fuentedepárrafopredeter." style:family="text">
      <style:text-properties fo:letter-spacing="0.0083in"/>
    </style:style>
    <style:style style:name="T452" style:parent-style-name="Fuentedepárrafopredeter." style:family="text">
      <style:text-properties fo:letter-spacing="0.0069in"/>
    </style:style>
    <style:style style:name="T453" style:parent-style-name="Fuentedepárrafopredeter." style:family="text">
      <style:text-properties fo:letter-spacing="0.0076in"/>
    </style:style>
    <style:style style:name="T454" style:parent-style-name="Fuentedepárrafopredeter." style:family="text">
      <style:text-properties fo:letter-spacing="0.0083in"/>
    </style:style>
    <style:style style:name="T455" style:parent-style-name="Fuentedepárrafopredeter." style:family="text">
      <style:text-properties fo:letter-spacing="0.0076in"/>
    </style:style>
    <style:style style:name="T456" style:parent-style-name="Fuentedepárrafopredeter." style:family="text">
      <style:text-properties fo:letter-spacing="0.0069in"/>
    </style:style>
    <style:style style:name="T457" style:parent-style-name="Fuentedepárrafopredeter." style:family="text">
      <style:text-properties fo:letter-spacing="0.0076in"/>
    </style:style>
    <style:style style:name="T458" style:parent-style-name="Fuentedepárrafopredeter." style:family="text">
      <style:text-properties fo:letter-spacing="0.009in"/>
    </style:style>
    <style:style style:name="T459" style:parent-style-name="Fuentedepárrafopredeter." style:family="text">
      <style:text-properties fo:letter-spacing="-0.0409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34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27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06in"/>
    </style:style>
    <style:style style:name="P484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500" style:parent-style-name="Textoindependiente" style:family="paragraph">
      <style:paragraph-properties fo:margin-top="0.0013in"/>
      <style:text-properties fo:font-size="10pt" style:font-size-asian="10pt"/>
    </style:style>
    <style:style style:name="P501" style:parent-style-name="Textoindependiente" style:family="paragraph">
      <style:paragraph-properties fo:text-align="justify" fo:margin-top="0.0652in" fo:margin-left="0.5812in" fo:margin-right="0.075in">
        <style:tab-stops/>
      </style:paragraph-properties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-0.0409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-0.002in"/>
    </style:style>
    <style:style style:name="T519" style:parent-style-name="Fuentedepárrafopredeter." style:family="text">
      <style:text-properties fo:letter-spacing="-0.002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0.0006in"/>
    </style:style>
    <style:style style:name="P525" style:parent-style-name="Textoindependiente" style:family="paragraph">
      <style:paragraph-properties fo:margin-top="0.0062in"/>
      <style:text-properties fo:font-size="10.5pt" style:font-size-asian="10.5pt"/>
    </style:style>
    <style:style style:name="T526" style:parent-style-name="Fuentedepárrafopredeter." style:family="text">
      <style:text-properties fo:letter-spacing="0.0027in"/>
    </style:style>
    <style:style style:name="P527" style:parent-style-name="Textoindependiente" style:family="paragraph">
      <style:paragraph-properties fo:margin-top="0.002in"/>
      <style:text-properties fo:font-weight="bold" style:font-weight-asian="bold"/>
    </style:style>
    <style:style style:name="P528" style:parent-style-name="Textoindependiente" style:family="paragraph">
      <style:paragraph-properties fo:text-align="justify" fo:margin-left="0.0805in" fo:margin-right="0.0729in">
        <style:tab-stops/>
      </style:paragraph-properties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-0.0409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423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41in"/>
    </style:style>
    <style:style style:name="T570" style:parent-style-name="Fuentedepárrafopredeter." style:family="text">
      <style:text-properties fo:letter-spacing="-0.0006in"/>
    </style:style>
    <style:style style:name="P571" style:parent-style-name="Textoindependiente" style:family="paragraph">
      <style:paragraph-properties fo:margin-top="0.0013in"/>
    </style:style>
    <style:style style:name="P572" style:parent-style-name="Textoindependiente" style:family="paragraph">
      <style:paragraph-properties fo:margin-left="0.0805in">
        <style:tab-stops/>
      </style:paragraph-properties>
    </style:style>
    <style:style style:name="T573" style:parent-style-name="Fuentedepárrafopredeter." style:family="text">
      <style:text-properties fo:letter-spacing="0.0041in"/>
    </style:style>
    <style:style style:name="T574" style:parent-style-name="Fuentedepárrafopredeter." style:family="text">
      <style:text-properties fo:letter-spacing="0.0055in"/>
    </style:style>
    <style:style style:name="T575" style:parent-style-name="Fuentedepárrafopredeter." style:family="text">
      <style:text-properties fo:letter-spacing="0.0055in"/>
    </style:style>
    <style:style style:name="T576" style:parent-style-name="Fuentedepárrafopredeter." style:family="text">
      <style:text-properties fo:letter-spacing="0.0034in"/>
    </style:style>
    <style:style style:name="T577" style:parent-style-name="Fuentedepárrafopredeter." style:family="text">
      <style:text-properties fo:letter-spacing="0.0069in"/>
    </style:style>
    <style:style style:name="T578" style:parent-style-name="Fuentedepárrafopredeter." style:family="text">
      <style:text-properties fo:letter-spacing="0.0048in"/>
    </style:style>
    <style:style style:name="T579" style:parent-style-name="Fuentedepárrafopredeter." style:family="text">
      <style:text-properties fo:letter-spacing="0.0048in"/>
    </style:style>
    <style:style style:name="T580" style:parent-style-name="Fuentedepárrafopredeter." style:family="text">
      <style:text-properties fo:letter-spacing="0.0055in"/>
    </style:style>
    <style:style style:name="T581" style:parent-style-name="Fuentedepárrafopredeter." style:family="text">
      <style:text-properties fo:letter-spacing="0.0027in"/>
    </style:style>
    <style:style style:name="T582" style:parent-style-name="Fuentedepárrafopredeter." style:family="text">
      <style:text-properties fo:letter-spacing="0.0055in"/>
    </style:style>
    <style:style style:name="T583" style:parent-style-name="Fuentedepárrafopredeter." style:family="text">
      <style:text-properties fo:letter-spacing="0.0048in"/>
    </style:style>
    <style:style style:name="T584" style:parent-style-name="Fuentedepárrafopredeter." style:family="text">
      <style:text-properties fo:letter-spacing="0.0055in"/>
    </style:style>
    <style:style style:name="T585" style:parent-style-name="Fuentedepárrafopredeter." style:family="text">
      <style:text-properties fo:letter-spacing="-0.0402in"/>
    </style:style>
    <style:style style:name="P586" style:parent-style-name="Textoindependiente" style:family="paragraph">
      <style:paragraph-properties fo:margin-top="0.0076in"/>
      <style:text-properties fo:font-size="10.5pt" style:font-size-asian="10.5pt"/>
    </style:style>
    <style:style style:name="P587" style:parent-style-name="Párrafodelista" style:family="paragraph">
      <style:paragraph-properties fo:margin-right="0.075in">
        <style:tab-stops>
          <style:tab-stop style:type="left" style:position="0.0006in"/>
        </style:tab-stops>
      </style:paragraph-properties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-0.009in"/>
    </style:style>
    <style:style style:name="P590" style:parent-style-name="Párrafodelista" style:family="paragraph">
      <style:paragraph-properties fo:margin-right="0.0763in">
        <style:tab-stops>
          <style:tab-stop style:type="left" style:position="0.0006in"/>
        </style:tab-stops>
      </style:paragraph-properties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-0.0409in"/>
    </style:style>
    <style:style style:name="T593" style:parent-style-name="Fuentedepárrafopredeter." style:family="text">
      <style:text-properties fo:letter-spacing="-0.0409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-0.0409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-0.0013in"/>
    </style:style>
    <style:style style:name="T606" style:parent-style-name="Fuentedepárrafopredeter." style:family="text">
      <style:text-properties fo:letter-spacing="-0.002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13in"/>
    </style:style>
    <style:style style:name="P609" style:parent-style-name="Textoindependiente" style:family="paragraph">
      <style:paragraph-properties fo:margin-top="0.0062in"/>
      <style:text-properties fo:font-size="10.5pt" style:font-size-asian="10.5pt"/>
    </style:style>
    <style:style style:name="P610" style:parent-style-name="Textoindependiente" style:family="paragraph">
      <style:paragraph-properties fo:margin-left="0.0805in">
        <style:tab-stops/>
      </style:paragraph-properties>
    </style:style>
    <style:style style:name="T611" style:parent-style-name="Fuentedepárrafopredeter." style:family="text">
      <style:text-properties fo:letter-spacing="0.0118in"/>
    </style:style>
    <style:style style:name="T612" style:parent-style-name="Fuentedepárrafopredeter." style:family="text">
      <style:text-properties fo:letter-spacing="0.0118in"/>
    </style:style>
    <style:style style:name="T613" style:parent-style-name="Fuentedepárrafopredeter." style:family="text">
      <style:text-properties fo:letter-spacing="0.0118in"/>
    </style:style>
    <style:style style:name="T614" style:parent-style-name="Fuentedepárrafopredeter." style:family="text">
      <style:text-properties fo:letter-spacing="0.0104in"/>
    </style:style>
    <style:style style:name="T615" style:parent-style-name="Fuentedepárrafopredeter." style:family="text">
      <style:text-properties fo:letter-spacing="0.0111in"/>
    </style:style>
    <style:style style:name="T616" style:parent-style-name="Fuentedepárrafopredeter." style:family="text">
      <style:text-properties fo:letter-spacing="0.0145in"/>
    </style:style>
    <style:style style:name="T617" style:parent-style-name="Fuentedepárrafopredeter." style:family="text">
      <style:text-properties fo:letter-spacing="0.0104in"/>
    </style:style>
    <style:style style:name="T618" style:parent-style-name="Fuentedepárrafopredeter." style:family="text">
      <style:text-properties fo:letter-spacing="0.0104in"/>
    </style:style>
    <style:style style:name="T619" style:parent-style-name="Fuentedepárrafopredeter." style:family="text">
      <style:text-properties fo:letter-spacing="0.0125in"/>
    </style:style>
    <style:style style:name="T620" style:parent-style-name="Fuentedepárrafopredeter." style:family="text">
      <style:text-properties fo:letter-spacing="0.0104in"/>
    </style:style>
    <style:style style:name="T621" style:parent-style-name="Fuentedepárrafopredeter." style:family="text">
      <style:text-properties fo:letter-spacing="0.0104in"/>
    </style:style>
    <style:style style:name="T622" style:parent-style-name="Fuentedepárrafopredeter." style:family="text">
      <style:text-properties fo:letter-spacing="0.0125in"/>
    </style:style>
    <style:style style:name="T623" style:parent-style-name="Fuentedepárrafopredeter." style:family="text">
      <style:text-properties fo:letter-spacing="0.0111in"/>
    </style:style>
    <style:style style:name="T624" style:parent-style-name="Fuentedepárrafopredeter." style:family="text">
      <style:text-properties fo:letter-spacing="0.0118in"/>
    </style:style>
    <style:style style:name="T625" style:parent-style-name="Fuentedepárrafopredeter." style:family="text">
      <style:text-properties fo:letter-spacing="-0.0402in"/>
    </style:style>
    <style:style style:name="P626" style:parent-style-name="Textoindependiente" style:family="paragraph">
      <style:paragraph-properties fo:margin-left="0.0805in">
        <style:tab-stops/>
      </style:paragraph-properties>
    </style:style>
    <style:style style:name="T627" style:parent-style-name="Fuentedepárrafopredeter." style:family="text">
      <style:text-properties fo:letter-spacing="0.0187in"/>
    </style:style>
    <style:style style:name="T628" style:parent-style-name="Fuentedepárrafopredeter." style:family="text">
      <style:text-properties fo:letter-spacing="0.0166in"/>
    </style:style>
    <style:style style:name="T629" style:parent-style-name="Fuentedepárrafopredeter." style:family="text">
      <style:text-properties fo:letter-spacing="0.0166in"/>
    </style:style>
    <style:style style:name="T630" style:parent-style-name="Fuentedepárrafopredeter." style:family="text">
      <style:text-properties fo:letter-spacing="0.0166in"/>
    </style:style>
    <style:style style:name="T631" style:parent-style-name="Fuentedepárrafopredeter." style:family="text">
      <style:text-properties fo:letter-spacing="0.0194in"/>
    </style:style>
    <style:style style:name="T632" style:parent-style-name="Fuentedepárrafopredeter." style:family="text">
      <style:text-properties fo:letter-spacing="0.0166in"/>
    </style:style>
    <style:style style:name="T633" style:parent-style-name="Fuentedepárrafopredeter." style:family="text">
      <style:text-properties fo:letter-spacing="0.0173in"/>
    </style:style>
    <style:style style:name="T634" style:parent-style-name="Fuentedepárrafopredeter." style:family="text">
      <style:text-properties fo:letter-spacing="0.018in"/>
    </style:style>
    <style:style style:name="T635" style:parent-style-name="Fuentedepárrafopredeter." style:family="text">
      <style:text-properties fo:letter-spacing="0.0187in"/>
    </style:style>
    <style:style style:name="T636" style:parent-style-name="Fuentedepárrafopredeter." style:family="text">
      <style:text-properties fo:letter-spacing="0.018in"/>
    </style:style>
    <style:style style:name="T637" style:parent-style-name="Fuentedepárrafopredeter." style:family="text">
      <style:text-properties fo:letter-spacing="0.0187in"/>
    </style:style>
    <style:style style:name="T638" style:parent-style-name="Fuentedepárrafopredeter." style:family="text">
      <style:text-properties fo:letter-spacing="0.018in"/>
    </style:style>
    <style:style style:name="T639" style:parent-style-name="Fuentedepárrafopredeter." style:family="text">
      <style:text-properties fo:letter-spacing="0.0097in"/>
    </style:style>
    <style:style style:name="T640" style:parent-style-name="Fuentedepárrafopredeter." style:family="text">
      <style:text-properties fo:letter-spacing="0.018in"/>
    </style:style>
    <style:style style:name="T641" style:parent-style-name="Fuentedepárrafopredeter." style:family="text">
      <style:text-properties fo:letter-spacing="-0.0409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13in"/>
    </style:style>
    <style:style style:name="T644" style:parent-style-name="Fuentedepárrafopredeter." style:family="text">
      <style:text-properties fo:letter-spacing="-0.0013in"/>
    </style:style>
    <style:style style:name="P645" style:parent-style-name="Textoindependiente" style:family="paragraph">
      <style:paragraph-properties fo:margin-top="0.0055in"/>
      <style:text-properties fo:font-size="10.5pt" style:font-size-asian="10.5pt"/>
    </style:style>
    <style:style style:name="T646" style:parent-style-name="Fuentedepárrafopredeter." style:family="text">
      <style:text-properties fo:letter-spacing="-0.0041in"/>
    </style:style>
    <style:style style:name="P647" style:parent-style-name="Textoindependiente" style:family="paragraph">
      <style:paragraph-properties fo:margin-top="0.002in"/>
      <style:text-properties fo:font-weight="bold" style:font-weight-asian="bold"/>
    </style:style>
    <style:style style:name="P648" style:parent-style-name="Textoindependiente" style:family="paragraph">
      <style:paragraph-properties fo:text-align="justify" fo:margin-left="0.0805in" fo:margin-right="0.0743in">
        <style:tab-stops/>
      </style:paragraph-properties>
    </style:style>
    <style:style style:name="T649" style:parent-style-name="Fuentedepárrafopredeter." style:family="text">
      <style:text-properties fo:letter-spacing="-0.0409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-0.0006in"/>
    </style:style>
    <style:style style:name="P666" style:parent-style-name="Textoindependiente" style:family="paragraph">
      <style:paragraph-properties fo:margin-top="0.0006in"/>
    </style:style>
    <style:style style:name="P667" style:parent-style-name="Textoindependiente" style:family="paragraph">
      <style:paragraph-properties fo:text-align="justify" fo:margin-top="0.0006in" fo:margin-left="0.0805in" fo:margin-right="0.075in">
        <style:tab-stops/>
      </style:paragraph-properties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006in"/>
    </style:style>
    <style:style style:name="P673" style:parent-style-name="Textoindependiente" style:family="paragraph">
      <style:paragraph-properties fo:text-align="justify" fo:margin-left="0.0805in" fo:margin-right="0.0756in">
        <style:tab-stops/>
      </style:paragraph-properties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-0.0013in"/>
    </style:style>
    <style:style style:name="P677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693" style:parent-style-name="Textoindependiente" style:family="paragraph">
      <style:paragraph-properties fo:margin-top="0.0013in"/>
      <style:text-properties fo:font-size="10pt" style:font-size-asian="10pt"/>
    </style:style>
    <style:style style:name="P694" style:parent-style-name="Textoindependiente" style:family="paragraph">
      <style:paragraph-properties fo:text-align="justify" fo:margin-top="0.0652in" fo:margin-left="0.0805in" fo:margin-right="0.0763in">
        <style:tab-stops/>
      </style:paragraph-properties>
    </style:style>
    <style:style style:name="T695" style:parent-style-name="Fuentedepárrafopredeter." style:family="text">
      <style:text-properties fo:letter-spacing="0.027in"/>
    </style:style>
    <style:style style:name="T696" style:parent-style-name="Fuentedepárrafopredeter." style:family="text">
      <style:text-properties fo:letter-spacing="0.0256in"/>
    </style:style>
    <style:style style:name="T697" style:parent-style-name="Fuentedepárrafopredeter." style:family="text">
      <style:text-properties fo:letter-spacing="0.0243in"/>
    </style:style>
    <style:style style:name="T698" style:parent-style-name="Fuentedepárrafopredeter." style:family="text">
      <style:text-properties fo:letter-spacing="0.027in"/>
    </style:style>
    <style:style style:name="T699" style:parent-style-name="Fuentedepárrafopredeter." style:family="text">
      <style:text-properties fo:letter-spacing="0.0263in"/>
    </style:style>
    <style:style style:name="T700" style:parent-style-name="Fuentedepárrafopredeter." style:family="text">
      <style:text-properties fo:letter-spacing="0.0243in"/>
    </style:style>
    <style:style style:name="T701" style:parent-style-name="Fuentedepárrafopredeter." style:family="text">
      <style:text-properties fo:letter-spacing="0.0256in"/>
    </style:style>
    <style:style style:name="T702" style:parent-style-name="Fuentedepárrafopredeter." style:family="text">
      <style:text-properties fo:letter-spacing="0.0263in"/>
    </style:style>
    <style:style style:name="T703" style:parent-style-name="Fuentedepárrafopredeter." style:family="text">
      <style:text-properties fo:letter-spacing="0.0256in"/>
    </style:style>
    <style:style style:name="T704" style:parent-style-name="Fuentedepárrafopredeter." style:family="text">
      <style:text-properties fo:letter-spacing="0.027in"/>
    </style:style>
    <style:style style:name="T705" style:parent-style-name="Fuentedepárrafopredeter." style:family="text">
      <style:text-properties fo:letter-spacing="0.0263in"/>
    </style:style>
    <style:style style:name="T706" style:parent-style-name="Fuentedepárrafopredeter." style:family="text">
      <style:text-properties fo:letter-spacing="0.0256in"/>
    </style:style>
    <style:style style:name="T707" style:parent-style-name="Fuentedepárrafopredeter." style:family="text">
      <style:text-properties fo:letter-spacing="0.025in"/>
    </style:style>
    <style:style style:name="T708" style:parent-style-name="Fuentedepárrafopredeter." style:family="text">
      <style:text-properties fo:letter-spacing="0.0256in"/>
    </style:style>
    <style:style style:name="T709" style:parent-style-name="Fuentedepárrafopredeter." style:family="text">
      <style:text-properties fo:letter-spacing="0.0256in"/>
    </style:style>
    <style:style style:name="T710" style:parent-style-name="Fuentedepárrafopredeter." style:family="text">
      <style:text-properties fo:letter-spacing="0.0263in"/>
    </style:style>
    <style:style style:name="T711" style:parent-style-name="Fuentedepárrafopredeter." style:family="text">
      <style:text-properties fo:letter-spacing="0.025in"/>
    </style:style>
    <style:style style:name="T712" style:parent-style-name="Fuentedepárrafopredeter." style:family="text">
      <style:text-properties fo:letter-spacing="-0.0409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-0.0409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013in"/>
    </style:style>
    <style:style style:name="P734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735" style:parent-style-name="Fuentedepárrafopredeter." style:family="text">
      <style:text-properties fo:letter-spacing="-0.0409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-0.0013in"/>
    </style:style>
    <style:style style:name="T745" style:parent-style-name="Fuentedepárrafopredeter." style:family="text">
      <style:text-properties fo:letter-spacing="-0.0013in"/>
    </style:style>
    <style:style style:name="P746" style:parent-style-name="Textoindependiente" style:family="paragraph">
      <style:paragraph-properties fo:margin-top="0.0076in"/>
      <style:text-properties fo:font-size="10.5pt" style:font-size-asian="10.5pt"/>
    </style:style>
    <style:style style:name="T747" style:parent-style-name="Fuentedepárrafopredeter." style:family="text">
      <style:text-properties fo:letter-spacing="0.0006in"/>
    </style:style>
    <style:style style:name="P748" style:parent-style-name="Textoindependiente" style:family="paragraph">
      <style:text-properties fo:font-weight="bold" style:font-weight-asian="bold"/>
    </style:style>
    <style:style style:name="P749" style:parent-style-name="Textoindependiente" style:family="paragraph">
      <style:paragraph-properties fo:text-align="justify" fo:margin-left="0.0805in">
        <style:tab-stops/>
      </style:paragraph-properties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2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-0.0027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-0.002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013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013in"/>
    </style:style>
    <style:style style:name="P764" style:parent-style-name="Textoindependiente" style:family="paragraph">
      <style:paragraph-properties fo:margin-top="0.0069in"/>
      <style:text-properties fo:font-size="10.5pt" style:font-size-asian="10.5pt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13in"/>
    </style:style>
    <style:style style:name="P768" style:parent-style-name="Textoindependiente" style:family="paragraph">
      <style:paragraph-properties fo:margin-top="0.002in"/>
      <style:text-properties fo:font-weight="bold" style:font-weight-asian="bold"/>
    </style:style>
    <style:style style:name="P769" style:parent-style-name="Textoindependiente" style:family="paragraph">
      <style:paragraph-properties fo:text-align="justify" fo:margin-left="0.0805in" fo:margin-right="0.0784in">
        <style:tab-stops/>
      </style:paragraph-properties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-0.0034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0.0006in"/>
    </style:style>
    <style:style style:name="T777" style:parent-style-name="Fuentedepárrafopredeter." style:family="text">
      <style:text-properties fo:letter-spacing="-0.0013in"/>
    </style:style>
    <style:style style:name="P778" style:parent-style-name="Textoindependiente" style:family="paragraph">
      <style:paragraph-properties fo:margin-top="0.0062in"/>
      <style:text-properties fo:font-size="10.5pt" style:font-size-asian="10.5pt"/>
    </style:style>
    <style:style style:name="P779" style:parent-style-name="Textoindependiente" style:family="paragraph">
      <style:paragraph-properties fo:margin-top="0.0013in"/>
      <style:text-properties fo:font-weight="bold" style:font-weight-asian="bold"/>
    </style:style>
    <style:style style:name="P780" style:parent-style-name="Textoindependiente" style:family="paragraph">
      <style:paragraph-properties fo:text-align="justify" fo:margin-top="0.0006in" fo:margin-left="0.0805in" fo:margin-right="0.0763in">
        <style:tab-stops/>
      </style:paragraph-properties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27in"/>
    </style:style>
    <style:style style:name="P802" style:parent-style-name="Textoindependiente" style:family="paragraph">
      <style:paragraph-properties fo:margin-top="0.0006in"/>
    </style:style>
    <style:style style:name="P803" style:parent-style-name="Textoindependiente" style:family="paragraph">
      <style:paragraph-properties fo:text-align="justify" fo:margin-left="0.0805in" fo:margin-right="0.0756in">
        <style:tab-stops/>
      </style:paragraph-properties>
    </style:style>
    <style:style style:name="T804" style:parent-style-name="Fuentedepárrafopredeter." style:family="text">
      <style:text-properties fo:letter-spacing="-0.0409in"/>
    </style:style>
    <style:style style:name="T805" style:parent-style-name="Fuentedepárrafopredeter." style:family="text">
      <style:text-properties fo:letter-spacing="0.0006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006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-0.0006in"/>
    </style:style>
    <style:style style:name="P811" style:parent-style-name="Textoindependiente" style:family="paragraph">
      <style:paragraph-properties fo:margin-top="0.0069in"/>
      <style:text-properties fo:font-size="10.5pt" style:font-size-asian="10.5pt"/>
    </style:style>
    <style:style style:name="P812" style:parent-style-name="Textoindependiente" style:family="paragraph">
      <style:paragraph-properties fo:text-align="justify" fo:margin-left="0.0805in" fo:margin-right="0.0756in">
        <style:tab-stops/>
      </style:paragraph-properties>
    </style:style>
    <style:style style:name="T813" style:parent-style-name="Fuentedepárrafopredeter." style:family="text">
      <style:text-properties fo:letter-spacing="0.0006in"/>
    </style:style>
    <style:style style:name="T814" style:parent-style-name="Fuentedepárrafopredeter." style:family="text">
      <style:text-properties fo:letter-spacing="-0.0409in"/>
    </style:style>
    <style:style style:name="T815" style:parent-style-name="Fuentedepárrafopredeter." style:family="text">
      <style:text-properties fo:letter-spacing="-0.0013in"/>
    </style:style>
    <style:style style:name="P816" style:parent-style-name="Textoindependiente" style:family="paragraph">
      <style:text-properties fo:font-size="12pt" style:font-size-asian="12pt"/>
    </style:style>
    <style:style style:name="P817" style:parent-style-name="Textoindependiente" style:family="paragraph">
      <style:paragraph-properties fo:margin-top="0.0062in"/>
      <style:text-properties fo:font-size="9.5pt" style:font-size-asian="9.5pt"/>
    </style:style>
    <style:style style:name="P818" style:parent-style-name="Título1" style:family="paragraph">
      <style:paragraph-properties fo:text-align="justify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-0.0006in"/>
    </style:style>
    <style:style style:name="P821" style:parent-style-name="Textoindependiente" style:family="paragraph">
      <style:paragraph-properties fo:margin-top="0.002in"/>
      <style:text-properties fo:font-weight="bold" style:font-weight-asian="bold"/>
    </style:style>
    <style:style style:name="P822" style:parent-style-name="Textoindependiente" style:family="paragraph">
      <style:paragraph-properties fo:text-align="justify" fo:margin-left="0.0805in">
        <style:tab-stops/>
      </style:paragraph-properties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2in"/>
    </style:style>
    <style:style style:name="T826" style:parent-style-name="Fuentedepárrafopredeter." style:family="text">
      <style:text-properties fo:letter-spacing="-0.0006in"/>
    </style:style>
    <style:style style:name="P827" style:parent-style-name="Párrafodelista" style:family="paragraph">
      <style:paragraph-properties fo:text-align="start" fo:margin-top="0.0006in" fo:margin-right="0.0791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8" style:parent-style-name="Fuentedepárrafopredeter." style:family="text">
      <style:text-properties fo:letter-spacing="0.0041in"/>
    </style:style>
    <style:style style:name="T829" style:parent-style-name="Fuentedepárrafopredeter." style:family="text">
      <style:text-properties fo:letter-spacing="0.0041in"/>
    </style:style>
    <style:style style:name="T830" style:parent-style-name="Fuentedepárrafopredeter." style:family="text">
      <style:text-properties fo:letter-spacing="0.0041in"/>
    </style:style>
    <style:style style:name="T831" style:parent-style-name="Fuentedepárrafopredeter." style:family="text">
      <style:text-properties fo:letter-spacing="0.0055in"/>
    </style:style>
    <style:style style:name="T832" style:parent-style-name="Fuentedepárrafopredeter." style:family="text">
      <style:text-properties fo:letter-spacing="0.0041in"/>
    </style:style>
    <style:style style:name="T833" style:parent-style-name="Fuentedepárrafopredeter." style:family="text">
      <style:text-properties fo:letter-spacing="0.0062in"/>
    </style:style>
    <style:style style:name="T834" style:parent-style-name="Fuentedepárrafopredeter." style:family="text">
      <style:text-properties fo:letter-spacing="0.0041in"/>
    </style:style>
    <style:style style:name="T835" style:parent-style-name="Fuentedepárrafopredeter." style:family="text">
      <style:text-properties fo:letter-spacing="0.0048in"/>
    </style:style>
    <style:style style:name="T836" style:parent-style-name="Fuentedepárrafopredeter." style:family="text">
      <style:text-properties fo:letter-spacing="0.0041in"/>
    </style:style>
    <style:style style:name="T837" style:parent-style-name="Fuentedepárrafopredeter." style:family="text">
      <style:text-properties fo:letter-spacing="0.0041in"/>
    </style:style>
    <style:style style:name="T838" style:parent-style-name="Fuentedepárrafopredeter." style:family="text">
      <style:text-properties fo:letter-spacing="0.0048in"/>
    </style:style>
    <style:style style:name="T839" style:parent-style-name="Fuentedepárrafopredeter." style:family="text">
      <style:text-properties fo:letter-spacing="0.0041in"/>
    </style:style>
    <style:style style:name="T840" style:parent-style-name="Fuentedepárrafopredeter." style:family="text">
      <style:text-properties fo:letter-spacing="0.0041in"/>
    </style:style>
    <style:style style:name="T841" style:parent-style-name="Fuentedepárrafopredeter." style:family="text">
      <style:text-properties fo:letter-spacing="-0.0402in"/>
    </style:style>
    <style:style style:name="P842" style:parent-style-name="Párrafodelista" style:family="paragraph">
      <style:paragraph-properties fo:text-align="start" fo:margin-right="0.0777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-0.0409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-0.0013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013in"/>
    </style:style>
    <style:style style:name="P863" style:parent-style-name="Textoindependiente" style:family="paragraph">
      <style:paragraph-properties fo:margin-top="0.0048in"/>
      <style:text-properties fo:font-size="10.5pt" style:font-size-asian="10.5pt"/>
    </style:style>
    <style:style style:name="T864" style:parent-style-name="Fuentedepárrafopredeter." style:family="text">
      <style:text-properties fo:letter-spacing="0.0006in"/>
    </style:style>
    <style:style style:name="P865" style:parent-style-name="Textoindependiente" style:family="paragraph">
      <style:paragraph-properties fo:margin-top="0.002in"/>
      <style:text-properties fo:font-weight="bold" style:font-weight-asian="bold"/>
    </style:style>
    <style:style style:name="P866" style:parent-style-name="Textoindependiente" style:family="paragraph">
      <style:paragraph-properties fo:text-align="justify" fo:margin-left="0.0805in" fo:margin-right="0.0736in">
        <style:tab-stops/>
      </style:paragraph-properties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13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-0.0013in"/>
    </style:style>
    <style:style style:name="P888" style:parent-style-name="Textoindependiente" style:family="paragraph">
      <style:paragraph-properties fo:text-align="justify" fo:margin-left="0.0805in">
        <style:tab-stops/>
      </style:paragraph-properties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13in"/>
    </style:style>
    <style:style style:name="P897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913" style:parent-style-name="Textoindependiente" style:family="paragraph">
      <style:text-properties fo:font-size="10pt" style:font-size-asian="10pt"/>
    </style:style>
    <style:style style:name="P914" style:parent-style-name="Textoindependiente" style:family="paragraph">
      <style:paragraph-properties fo:margin-top="0.0027in"/>
    </style:style>
    <style:style style:name="P915" style:parent-style-name="Textoindependiente" style:family="paragraph">
      <style:paragraph-properties fo:text-align="justify" fo:margin-top="0.0645in" fo:margin-left="0.0805in" fo:margin-right="0.0777in">
        <style:tab-stops/>
      </style:paragraph-properties>
    </style:style>
    <style:style style:name="T916" style:parent-style-name="Fuentedepárrafopredeter." style:family="text">
      <style:text-properties fo:letter-spacing="-0.0409in"/>
    </style:style>
    <style:style style:name="T917" style:parent-style-name="Fuentedepárrafopredeter." style:family="text">
      <style:text-properties fo:letter-spacing="0.0006in"/>
    </style:style>
    <style:style style:name="P918" style:parent-style-name="Textoindependiente" style:family="paragraph">
      <style:paragraph-properties fo:margin-top="0.0069in"/>
      <style:text-properties fo:font-size="10.5pt" style:font-size-asian="10.5pt"/>
    </style:style>
    <style:style style:name="P919" style:parent-style-name="Textoindependiente" style:family="paragraph">
      <style:paragraph-properties fo:text-align="justify" fo:margin-left="0.0805in" fo:margin-right="0.0729in">
        <style:tab-stops/>
      </style:paragraph-properties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P935" style:parent-style-name="Textoindependiente" style:family="paragraph">
      <style:text-properties fo:font-size="12pt" style:font-size-asian="12pt"/>
    </style:style>
    <style:style style:name="P936" style:parent-style-name="Textoindependiente" style:family="paragraph">
      <style:text-properties fo:font-size="12pt" style:font-size-asian="12pt"/>
    </style:style>
    <style:style style:name="P937" style:parent-style-name="Textoindependiente" style:family="paragraph">
      <style:text-properties fo:font-size="12pt" style:font-size-asian="12pt"/>
    </style:style>
    <style:style style:name="P938" style:parent-style-name="Título1" style:family="paragraph">
      <style:paragraph-properties fo:text-align="justify" fo:margin-top="0.1263in" fo:line-height="100%" fo:margin-left="0.1243in" fo:margin-right="0.1013in" fo:text-indent="-0.0437in">
        <style:tab-stops>
          <style:tab-stop style:type="left" style:position="3.5173in"/>
        </style:tab-stops>
      </style:paragraph-properties>
    </style:style>
    <style:style style:name="T939" style:parent-style-name="Fuentedepárrafopredeter." style:family="text">
      <style:text-properties fo:letter-spacing="-0.002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27in"/>
    </style:style>
    <style:style style:name="T942" style:parent-style-name="Fuentedepárrafopredeter." style:family="text">
      <style:text-properties fo:letter-spacing="-0.0034in"/>
    </style:style>
    <style:style style:name="T943" style:parent-style-name="Fuentedepárrafopredeter." style:family="text">
      <style:text-properties fo:letter-spacing="-0.0041in"/>
    </style:style>
    <style:style style:name="T944" style:parent-style-name="Fuentedepárrafopredeter." style:family="text">
      <style:text-properties fo:letter-spacing="-0.0048in"/>
    </style:style>
    <style:style style:name="T945" style:parent-style-name="Fuentedepárrafopredeter." style:family="text">
      <style:text-properties fo:letter-spacing="-0.0409in"/>
    </style:style>
    <style:style style:name="T946" style:parent-style-name="Fuentedepárrafopredeter." style:family="text">
      <style:text-properties fo:letter-spacing="-0.0006in"/>
    </style:style>
    <style:style style:name="P947" style:parent-style-name="Normal" style:family="paragraph">
      <style:paragraph-properties fo:line-height="0.1729in" fo:margin-left="0.7625in">
        <style:tab-stops>
          <style:tab-stop style:type="left" style:position="3.8472in"/>
        </style:tab-stops>
      </style:paragraph-properties>
    </style:style>
    <style:style style:name="T948" style:parent-style-name="Fuentedepárrafopredeter." style:family="text">
      <style:text-properties fo:font-weight="bold" style:font-weight-asian="bold"/>
    </style:style>
    <style:style style:name="T949" style:parent-style-name="Fuentedepárrafopredeter." style:family="text">
      <style:text-properties fo:font-weight="bold" style:font-weight-asian="bold" fo:letter-spacing="-0.0034in"/>
    </style:style>
    <style:style style:name="T950" style:parent-style-name="Fuentedepárrafopredeter." style:family="text">
      <style:text-properties fo:font-weight="bold" style:font-weight-asian="bold"/>
    </style:style>
    <style:style style:name="T951" style:parent-style-name="Fuentedepárrafopredeter." style:family="text">
      <style:text-properties fo:font-weight="bold" style:font-weight-asian="bold"/>
    </style:style>
    <style:style style:name="T952" style:parent-style-name="Fuentedepárrafopredeter." style:family="text">
      <style:text-properties fo:font-weight="bold" style:font-weight-asian="bold" fo:letter-spacing="-0.0069in"/>
    </style:style>
    <style:style style:name="T953" style:parent-style-name="Fuentedepárrafopredeter." style:family="text">
      <style:text-properties fo:font-weight="bold" style:font-weight-asian="bold"/>
    </style:style>
    <style:style style:name="P954" style:parent-style-name="Textoindependiente" style:family="paragraph">
      <style:text-properties fo:font-weight="bold" style:font-weight-asian="bold" fo:font-size="12pt" style:font-size-asian="12pt"/>
    </style:style>
    <style:style style:name="P955" style:parent-style-name="Textoindependiente" style:family="paragraph">
      <style:text-properties fo:font-weight="bold" style:font-weight-asian="bold" fo:font-size="12pt" style:font-size-asian="12pt"/>
    </style:style>
    <style:style style:name="P956" style:parent-style-name="Título1" style:family="paragraph">
      <style:paragraph-properties fo:margin-top="0.1444in" fo:margin-left="0.5944in">
        <style:tab-stops>
          <style:tab-stop style:type="left" style:position="3.9722in"/>
        </style:tab-stops>
      </style:paragraph-properties>
    </style:style>
    <style:style style:name="T957" style:parent-style-name="Fuentedepárrafopredeter." style:family="text">
      <style:text-properties fo:letter-spacing="-0.0041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06in"/>
    </style:style>
    <style:style style:name="P961" style:parent-style-name="Textoindependiente" style:family="paragraph">
      <style:text-properties fo:font-weight="bold" style:font-weight-asian="bold" fo:font-size="12pt" style:font-size-asian="12pt"/>
    </style:style>
    <style:style style:name="P962" style:parent-style-name="Textoindependiente" style:family="paragraph">
      <style:text-properties fo:font-weight="bold" style:font-weight-asian="bold" fo:font-size="12pt" style:font-size-asian="12pt"/>
    </style:style>
    <style:style style:name="P963" style:parent-style-name="Textoindependiente" style:family="paragraph">
      <style:text-properties fo:font-weight="bold" style:font-weight-asian="bold" fo:font-size="12pt" style:font-size-asian="12pt"/>
    </style:style>
    <style:style style:name="P964" style:parent-style-name="Textoindependiente" style:family="paragraph">
      <style:text-properties fo:font-weight="bold" style:font-weight-asian="bold" fo:font-size="12pt" style:font-size-asian="12pt"/>
    </style:style>
    <style:style style:name="P965" style:parent-style-name="Normal" style:family="paragraph">
      <style:paragraph-properties fo:margin-top="0.1111in" fo:margin-left="0.2097in" fo:margin-right="3.6979in">
        <style:tab-stops/>
      </style:paragraph-properties>
    </style:style>
    <style:style style:name="T966" style:parent-style-name="Fuentedepárrafopredeter." style:family="text">
      <style:text-properties fo:font-weight="bold" style:font-weight-asian="bold"/>
    </style:style>
    <style:style style:name="T967" style:parent-style-name="Fuentedepárrafopredeter." style:family="text">
      <style:text-properties fo:font-weight="bold" style:font-weight-asian="bold" fo:letter-spacing="-0.0416in"/>
    </style:style>
    <style:style style:name="T968" style:parent-style-name="Fuentedepárrafopredeter." style:family="text">
      <style:text-properties fo:font-weight="bold" style:font-weight-asian="bold"/>
    </style:style>
    <style:style style:name="T969" style:parent-style-name="Fuentedepárrafopredeter." style:family="text">
      <style:text-properties fo:font-weight="bold" style:font-weight-asian="bold" fo:letter-spacing="-0.0013in"/>
    </style:style>
    <style:style style:name="T970" style:parent-style-name="Fuentedepárrafopredeter." style:family="text">
      <style:text-properties fo:font-weight="bold" style:font-weight-asian="bold"/>
    </style:style>
    <style:style style:name="T971" style:parent-style-name="Fuentedepárrafopredeter." style:family="text">
      <style:text-properties fo:font-weight="bold" style:font-weight-asian="bold" fo:letter-spacing="-0.0013in"/>
    </style:style>
    <style:style style:name="T972" style:parent-style-name="Fuentedepárrafopredeter." style:family="text">
      <style:text-properties fo:font-weight="bold" style:font-weight-asian="bold"/>
    </style:style>
    <style:style style:name="T973" style:parent-style-name="Fuentedepárrafopredeter." style:family="text">
      <style:text-properties fo:font-weight="bold" style:font-weight-asian="bold" fo:letter-spacing="-0.0006in"/>
    </style:style>
    <style:style style:name="T974" style:parent-style-name="Fuentedepárrafopredeter." style:family="text">
      <style:text-properties fo:font-weight="bold" style:font-weight-asian="bold"/>
    </style:style>
    <style:style style:name="T975" style:parent-style-name="Fuentedepárrafopredeter." style:family="text">
      <style:text-properties fo:font-weight="bold" style:font-weight-asian="bold" fo:letter-spacing="-0.0013in"/>
    </style:style>
    <style:style style:name="T976" style:parent-style-name="Fuentedepárrafopredeter." style:family="text">
      <style:text-properties fo:font-weight="bold" style:font-weight-asian="bold"/>
    </style:style>
    <style:style style:name="T977" style:parent-style-name="Fuentedepárrafopredeter." style:family="text">
      <style:text-properties fo:font-weight="bold" style:font-weight-asian="bold" fo:letter-spacing="-0.0006in"/>
    </style:style>
    <style:style style:name="T978" style:parent-style-name="Fuentedepárrafopredeter." style:family="text">
      <style:text-properties fo:font-weight="bold" style:font-weight-asian="bold"/>
    </style:style>
    <style:style style:name="P979" style:parent-style-name="Título1" style:family="paragraph">
      <style:paragraph-properties fo:margin-top="0.0006in" fo:margin-left="1.0159in">
        <style:tab-stops/>
      </style:paragraph-properties>
    </style:style>
    <style:style style:name="T980" style:parent-style-name="Fuentedepárrafopredeter." style:family="text">
      <style:text-properties fo:letter-spacing="-0.0013in"/>
    </style:style>
    <style:style style:name="P981" style:parent-style-name="Textoindependiente" style:family="paragraph">
      <style:text-properties fo:font-weight="bold" style:font-weight-asian="bold" fo:font-size="12pt" style:font-size-asian="12pt"/>
    </style:style>
    <style:style style:name="P982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983" style:parent-style-name="Normal" style:family="paragraph">
      <style:paragraph-properties fo:margin-left="0.7208in">
        <style:tab-stops/>
      </style:paragraph-properties>
    </style:style>
    <style:style style:name="T984" style:parent-style-name="Fuentedepárrafopredeter." style:family="text">
      <style:text-properties fo:font-weight="bold" style:font-weight-asian="bold"/>
    </style:style>
    <style:style style:name="T985" style:parent-style-name="Fuentedepárrafopredeter." style:family="text">
      <style:text-properties fo:font-weight="bold" style:font-weight-asian="bold" fo:letter-spacing="-0.0013in"/>
    </style:style>
    <style:style style:name="T986" style:parent-style-name="Fuentedepárrafopredeter." style:family="text">
      <style:text-properties fo:font-weight="bold" style:font-weight-asian="bold"/>
    </style:style>
    <style:style style:name="T987" style:parent-style-name="Fuentedepárrafopredeter." style:family="text">
      <style:text-properties fo:font-weight="bold" style:font-weight-asian="bold" fo:letter-spacing="-0.002in"/>
    </style:style>
    <style:style style:name="T988" style:parent-style-name="Fuentedepárrafopredeter." style:family="text">
      <style:text-properties fo:font-weight="bold" style:font-weight-asian="bold"/>
    </style:style>
    <style:style style:name="T989" style:parent-style-name="Fuentedepárrafopredeter." style:family="text">
      <style:text-properties fo:font-weight="bold" style:font-weight-asian="bold" fo:letter-spacing="-0.0006in"/>
    </style:style>
    <style:style style:name="T990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7"/>
      <text:p text:style-name="P18"/>
      <text:h text:style-name="P19" text:outline-level="1">CONTRATO DE PATROCINIO ENTRE EL INSTITUTO MUNICIPAL DE DEPORTES DE LAS<text:span text:style-name="T20"><text:s/></text:span>PALMAS<text:span text:style-name="T21"><text:s/></text:span>DE<text:span text:style-name="T22"><text:s/></text:span>GRAN<text:span text:style-name="T23"><text:s/></text:span>CANARIA<text:span text:style-name="T24"><text:s/></text:span>Y<text:span text:style-name="T25"><text:s/></text:span>EL<text:span text:style-name="T26"><text:s/></text:span>CLUB<text:span text:style-name="T27"><text:s/></text:span>DEPORTIVO<text:span text:style-name="T28"><text:s/></text:span>VOLEIBOL<text:span text:style-name="T29"><text:s/></text:span>GUAGUAS<text:span text:style-name="T30"><text:s/></text:span>EN<text:span text:style-name="T31"><text:s/></text:span>RELACIÓN AL<text:span text:style-name="T32"><text:s/></text:span>EVENTO DEPORTIVO<text:span text:style-name="T33"><text:s/></text:span>DENOMINADO<text:span text:style-name="T34"><text:s/></text:span>“SUPERCOPA<text:span text:style-name="T35"><text:s/></text:span>DE<text:span text:style-name="T36"><text:s/></text:span>ESPAÑA”</text:h>
      <text:p text:style-name="P37"/>
      <text:p text:style-name="P38">Las<text:span text:style-name="T39"><text:s/></text:span>Palmas<text:span text:style-name="T40"><text:s/></text:span>de<text:span text:style-name="T41"><text:s/></text:span>Gran<text:span text:style-name="T42"><text:s/></text:span>Canaria,<text:span text:style-name="T43"><text:s/></text:span>a<text:span text:style-name="T44"><text:s/></text:span>fecha<text:span text:style-name="T45"><text:s/></text:span>de<text:span text:style-name="T46"><text:s/></text:span>la<text:span text:style-name="T47"><text:s/></text:span>firma<text:span text:style-name="T48"><text:s/></text:span>digital</text:p>
      <text:p text:style-name="P49"/>
      <text:h text:style-name="P50" text:outline-level="1">REUNIDOS</text:h>
      <text:p text:style-name="P51"/>
      <text:p text:style-name="P52">De una parte,<text:s/><text:span text:style-name="T53">don Aridany Romero Vega</text:span>, presidente del Instituto Municipal de Deportes de Las<text:span text:style-name="T54"><text:s/></text:span>Palmas de Gran Canaria, con C.I.F. P-3500013-B, y domicilio en la calle Dr. Alfonso Chiscano<text:span text:style-name="T55"><text:s/></text:span>Díaz, s/n, de esta ciudad, asistido del secretario<text:s/>del Instituto Municipal de Deportes de Las<text:span text:style-name="T56"><text:s/></text:span>Palmas<text:span text:style-name="T57"><text:s/></text:span>de<text:span text:style-name="T58"><text:s/></text:span>Gran Canaria,<text:span text:style-name="T59"><text:s/></text:span>don<text:span text:style-name="T60"><text:s/></text:span>Antonio José<text:span text:style-name="T61"><text:s/></text:span>Muñecas<text:span text:style-name="T62"><text:s/></text:span>Rodrigo.</text:p>
      <text:p text:style-name="P63"/>
      <text:p text:style-name="P64">Y, de otra,<text:s/><text:span text:style-name="T65">don Juan Ruiz Ramos,<text:s/></text:span>mayor de edad, provisto de D.N.I. 42745895 G, en nombre y<text:span text:style-name="T66"><text:s/></text:span>representación del CLUB DEPORTIVO VOLEIBOL GUAGUAS, con CIF G-76371350, y domicilio<text:span text:style-name="T67"><text:s/></text:span>en<text:span text:style-name="T68"><text:s/></text:span>la<text:span text:style-name="T69"><text:s/></text:span>Avenida Alcalde<text:span text:style-name="T70"><text:s/></text:span>José<text:span text:style-name="T71"><text:s/></text:span>Ramírez Bethencourt s/n,<text:span text:style-name="T72"><text:s/></text:span>Centro Insular de Deportes, de este<text:span text:style-name="T73"><text:s/></text:span>término<text:span text:style-name="T74"><text:s/></text:span>municipal.</text:p>
      <text:p text:style-name="P75"/>
      <text:h text:style-name="P76" text:outline-level="1">INTERVIENEN</text:h>
      <text:p text:style-name="P77"/>
      <text:p text:style-name="P78"><text:span text:style-name="T79">Don Aridany Romero Vega,<text:s/></text:span>en virtud del Decreto número 29508/2019, de fecha 9 de julio, del<text:span text:style-name="T80"><text:s/></text:span>alcalde de la ciudad de Las Palmas de Gran Canaria, tomando en consideración las facultades<text:span text:style-name="T81"><text:s/></text:span>que le confiere el artículo 15 de los Estatutos del Instituto Municipal de Deportes de Las Palmas<text:span text:style-name="T82"><text:s/></text:span>de<text:span text:style-name="T83"><text:s/></text:span>Gran Canaria.</text:p>
      <text:p text:style-name="P84"><text:span text:style-name="T85">Don Anton</text:span><text:span text:style-name="T86">io José Muñecas Rodrigo</text:span>, secretario del Instituto Municipal de Deportes de Las<text:span text:style-name="T87"><text:s/></text:span>Palmas<text:span text:style-name="T88"><text:s/></text:span>de<text:span text:style-name="T89"><text:s/></text:span>Gran Canaria.</text:p>
      <text:p text:style-name="P90"><text:span text:style-name="T91">Don</text:span><text:span text:style-name="T92"><text:s/></text:span><text:span text:style-name="T93">Juan</text:span><text:span text:style-name="T94"><text:s/></text:span><text:span text:style-name="T95">Ruiz</text:span><text:span text:style-name="T96"><text:s/></text:span><text:span text:style-name="T97">Ramos,</text:span><text:span text:style-name="T98"><text:s/></text:span>en<text:span text:style-name="T99"><text:s/></text:span>calidad<text:span text:style-name="T100"><text:s/></text:span>de<text:span text:style-name="T101"><text:s/></text:span>Presidente<text:span text:style-name="T102"><text:s/></text:span>del<text:span text:style-name="T103"><text:s/></text:span>CLUB<text:span text:style-name="T104"><text:s/></text:span>DEPORTIVO<text:span text:style-name="T105"><text:s/></text:span>VOLEIBOL<text:span text:style-name="T106"><text:s/></text:span>GUAGUAS, según certificado del Registro de Entidades Deportivas de Canarias dependiente de<text:span text:style-name="T107"><text:s/></text:span>la Dirección General de Deportes de la Comunidad Autónoma de Canarias, de fecha 14 de junio<text:span text:style-name="T108"><text:s/></text:span>de 2021.</text:p>
      <text:p text:style-name="P109"/>
      <text:p text:style-name="P110">Los comparecientes, según intervienen, se reconocen mutuamente<text:s/>la competencia y capacidad<text:span text:style-name="T111"><text:s/></text:span>legal<text:span text:style-name="T112"><text:s/></text:span>necesaria<text:span text:style-name="T113"><text:s/></text:span>y<text:span text:style-name="T114"><text:s/></text:span>suficiente para<text:span text:style-name="T115"><text:s/></text:span>suscribir el<text:span text:style-name="T116"><text:s/></text:span>presente<text:span text:style-name="T117"><text:s/></text:span>contrato<text:span text:style-name="T118"><text:s/></text:span>de<text:span text:style-name="T119"><text:s/></text:span>patrocinio, a<text:span text:style-name="T120"><text:s/></text:span>cuyo<text:span text:style-name="T121"><text:s/></text:span>efecto</text:p>
      <text:p text:style-name="P122"/>
      <text:p text:style-name="P123"/>
      <text:h text:style-name="P124" text:outline-level="1">EXPONEN</text:h>
      <text:p text:style-name="P125"/>
      <text:list text:style-name="LFO2" text:continue-numbering="true">
        <text:list-item>
          <text:p text:style-name="P126">Que la competencia atribuida por el artículo 25.2 l) de la Ley 7/1985, de 2 de abril, Reguladora<text:span text:style-name="T127"><text:s/></text:span>de las Bases del Régimen Local, consistente en la promoción del deporte en instalaciones<text:span text:style-name="T128"><text:s/></text:span>deportivas y de ocupación del tiempo libre, se ejercita por el Ayuntamiento de Las Palmas de<text:span text:style-name="T129"><text:s/></text:span>Gran Canaria, de forma descentralizada, a través de un Organismo Autónomo Local, el Instituto<text:span text:style-name="T130"><text:s/></text:span>Municipal de Deportes (en adelante, IMD), de carácter administrativo, dotado de personalidad<text:span text:style-name="T131"><text:s/></text:span>jurídica propia, sin ánimo de lucro, duración indefinida, organización estructurada y capacidad de<text:span text:style-name="T132"><text:s/></text:span>actuación<text:span text:style-name="T133"><text:s/></text:span>necesaria para el cumplimiento de<text:span text:style-name="T134"><text:s/></text:span>sus<text:span text:style-name="T135"><text:s/></text:span>fines.</text:p>
        </text:list-item>
      </text:list>
      <text:p text:style-name="P136"/>
      <text:p text:style-name="P152"/>
      <text:p text:style-name="P153">El IMD se rige, entre otros, por sus propios Estatutos publicados en el Boletín Oficial de la<text:span text:style-name="T154"><text:s/></text:span>Provincia de Las Palmas número 66, de fecha 2 de junio de 2000, y por el Reglamento de<text:span text:style-name="T155"><text:s/></text:span>Orgánico del Gobierno y de la Administración del Ayuntamiento de Las Palmas de Gran Canaria,<text:span text:style-name="T156"><text:s/></text:span>publicado en el Boletín Oficial de la Provincia de Las Palmas número 89, de<text:s/>fecha 23 de julio de<text:span text:style-name="T157"><text:s/></text:span>2004.</text:p>
      <text:p text:style-name="P158">El IMD contempla, dentro de sus objetivos prioritarios, el apoyo a los deportistas, clubes y<text:span text:style-name="T159"><text:s/></text:span>federaciones para fomentar su labor entre los ciudadanos y para la divulgación y promoción del<text:span text:style-name="T160"><text:s/></text:span>deporte.</text:p>
      <text:list text:style-name="LFO2" text:continue-numbering="true">
        <text:list-item>
          <text:p text:style-name="P161">Que la Junta Rectora del Instituto Municipal de Deportes aprobó, con fecha 11 de mayo de<text:span text:style-name="T162"><text:s/></text:span>2018, la Instrucción para el establecimiento de las normas generales por las que se regularán los<text:span text:style-name="T163"><text:s/></text:span>contratos de patrocinio de eventos, proyectos y/o actividades deportivas (Boletín Oficial de la<text:span text:style-name="T164"><text:s/></text:span>Provincia<text:span text:style-name="T165"><text:s/></text:span>de Las<text:span text:style-name="T166"><text:s/></text:span>Palmas<text:span text:style-name="T167"><text:s/></text:span>número 62,<text:span text:style-name="T168"><text:s/></text:span>de<text:span text:style-name="T169"><text:s/></text:span>fecha 23<text:span text:style-name="T170"><text:s/></text:span>de mayo de 2018).</text:p>
        </text:list-item>
        <text:list-item>
          <text:p text:style-name="P171">Que<text:span text:style-name="T172"><text:s/></text:span>el<text:span text:style-name="T173"><text:s/></text:span>CLUB<text:span text:style-name="T174"><text:s/></text:span>DEPORTIVO<text:span text:style-name="T175"><text:s/></text:span>VOLEIBOL<text:span text:style-name="T176"><text:s/></text:span>GUAGUAS<text:span text:style-name="T177"><text:s/></text:span>tiene<text:span text:style-name="T178"><text:s/></text:span>previsto<text:span text:style-name="T179"><text:s/></text:span>organizar<text:span text:style-name="T180"><text:s/></text:span>el<text:span text:style-name="T181"><text:s/></text:span>evento<text:span text:style-name="T182"><text:s/></text:span>deportivo denominado “SUPERCOPA DE ESPAÑA”, que se celebrará en el Centro Insular de<text:span text:style-name="T183"><text:s/></text:span>Deportes<text:span text:style-name="T184"><text:s/></text:span>de Las<text:span text:style-name="T185"><text:s/></text:span>Palmas<text:span text:style-name="T186"><text:s/></text:span>de<text:span text:style-name="T187"><text:s/></text:span>Gran<text:span text:style-name="T188"><text:s/></text:span>Canaria<text:span text:style-name="T189"><text:s/></text:span>el<text:span text:style-name="T190"><text:s/></text:span>día 26<text:span text:style-name="T191"><text:s/></text:span>de septiembre<text:span text:style-name="T192"><text:s/></text:span>de<text:span text:style-name="T193"><text:s/></text:span>2021.</text:p>
        </text:list-item>
        <text:list-item>
          <text:p text:style-name="P194">Según el informe de valoración, de fecha 27 de agosto de 2021, sobre los criterios señalados<text:span text:style-name="T195"><text:s/></text:span>en la<text:s/>Instrucción para el establecimiento de las normas generales por las que se regularán los<text:span text:style-name="T196"><text:s/></text:span>contratos de patrocinio de eventos, proyectos y/o actividades deportivas, en relación con el<text:span text:style-name="T197"><text:s/></text:span>evento<text:span text:style-name="T198"><text:s/></text:span>deportivo<text:span text:style-name="T199"><text:s/></text:span>objeto<text:span text:style-name="T200"><text:s/></text:span>de<text:span text:style-name="T201"><text:s/></text:span>patrocino,<text:span text:style-name="T202"><text:s/></text:span>se identifica<text:span text:style-name="T203"><text:s/></text:span>este<text:span text:style-name="T204"><text:s/></text:span>contrato<text:span text:style-name="T205"><text:s/></text:span>como<text:span text:style-name="T206"><text:s/></text:span>un<text:span text:style-name="T207"><text:s/></text:span>patrocinio<text:span text:style-name="T208"><text:s/></text:span>de<text:span text:style-name="T209"><text:s/></text:span>oro.</text:p>
        </text:list-item>
        <text:list-item>
          <text:p text:style-name="P210">Que el Instituto Municipal de Deportes de Las Palmas de Gran Canaria está interesado en<text:span text:style-name="T211"><text:s/></text:span>patrocinar este evento aportando la cantidad de DOCE MIL EUROS (12.000,00 €), existiendo<text:span text:style-name="T212"><text:s/></text:span>crédito<text:span text:style-name="T213"><text:s/></text:span>adecuado<text:span text:style-name="T214"><text:s/></text:span>y<text:span text:style-name="T215"><text:s/></text:span>suficiente<text:span text:style-name="T216"><text:s/></text:span>por<text:span text:style-name="T217"><text:s/></text:span>dicho<text:span text:style-name="T218"><text:s/></text:span>importe<text:span text:style-name="T219"><text:s/></text:span>con<text:span text:style-name="T220"><text:s/></text:span>cargo<text:span text:style-name="T221"><text:s/></text:span>a<text:span text:style-name="T222"><text:s/></text:span>la<text:span text:style-name="T223"><text:s/></text:span>aplicación<text:span text:style-name="T224"><text:s/></text:span>presupuestaria</text:p>
        </text:list-item>
      </text:list>
      <text:p text:style-name="P225">341.226.02<text:span text:style-name="T226"><text:s/></text:span>del<text:span text:style-name="T227"><text:s/></text:span>presupuesto<text:span text:style-name="T228"><text:s/></text:span>del ejercicio 2021.</text:p>
      <text:list text:style-name="LFO2" text:continue-numbering="true">
        <text:list-item>
          <text:p text:style-name="P229">El contrato de patrocinio se regulará de conformidad con lo dispuesto en el artículo 26 de la<text:span text:style-name="T230"><text:s/></text:span>Ley 9/2017, de 8 de noviembre, de Contratos del Sector Público, al tratarse de un contrato<text:span text:style-name="T231"><text:s/></text:span>privado, cuya tramitación<text:span text:style-name="T232"><text:s/></text:span>se llevará a cabo<text:span text:style-name="T233"><text:s/></text:span>a<text:span text:style-name="T234"><text:s/></text:span>través de<text:span text:style-name="T235"><text:s/></text:span>un<text:span text:style-name="T236"><text:s/></text:span>contrato<text:span text:style-name="T237"><text:s/></text:span>menor.</text:p>
        </text:list-item>
        <text:list-item>
          <text:p text:style-name="P238">El presidente del Instituto<text:s/>Municipal de Deportes acordó, mediante resolución nº 2021/549 de<text:span text:style-name="T239"><text:s/></text:span>fecha 15 de septiembre de 2021 la adjudicación al CLUB DEPORTIVO VOLEIBOL GUAGUAS<text:span text:style-name="T240"><text:s/></text:span>del<text:span text:style-name="T241"><text:s/></text:span>contrato<text:span text:style-name="T242"><text:s/></text:span>de<text:span text:style-name="T243"><text:s/></text:span>patrocinio<text:span text:style-name="T244"><text:s/></text:span>para<text:span text:style-name="T245"><text:s/></text:span>el<text:span text:style-name="T246"><text:s/></text:span>evento deportivo denominado<text:span text:style-name="T247"><text:s/></text:span>“SUPERCOPA<text:span text:style-name="T248"><text:s/></text:span>DE<text:span text:style-name="T249"><text:s/></text:span>ESPAÑA”.</text:p>
        </text:list-item>
      </text:list>
      <text:p text:style-name="P250"/>
      <text:p text:style-name="P251"/>
      <text:h text:style-name="P252" text:outline-level="1">ESTIPULACIONES</text:h>
      <text:p text:style-name="P253"/>
      <text:p text:style-name="P254"><text:span text:style-name="T255">PRIMERA.</text:span><text:span text:style-name="T256"><text:s/></text:span><text:span text:style-name="T257">Objeto</text:span></text:p>
      <text:p text:style-name="P258">El presente contrato tiene por objeto el patrocinio del evento deportivo denominado “SUPER<text:span text:style-name="T259"><text:s/></text:span>COPA DE ESPAÑA”, que se celebrará el día 26 de septiembre de 2021, en el Centro Insular de<text:span text:style-name="T260"><text:s/></text:span>Deportes<text:span text:style-name="T261"><text:s/></text:span>de Las<text:span text:style-name="T262"><text:s/></text:span>Palmas<text:span text:style-name="T263"><text:s/></text:span>de<text:span text:style-name="T264"><text:s/></text:span>Gran<text:span text:style-name="T265"><text:s/></text:span>Canaria.</text:p>
      <text:p text:style-name="P266"/>
      <text:p text:style-name="P267">El CLUB DEPORTIVO VOLEIBOL GUAGUAS es el organizador de dicho evento deportivo, que<text:span text:style-name="T268"><text:s/></text:span>acogerá al<text:span text:style-name="T269"><text:s/></text:span>campeón<text:span text:style-name="T270"><text:s/></text:span>de<text:span text:style-name="T271"><text:s/></text:span>Liga<text:span text:style-name="T272"><text:s/></text:span>y<text:span text:style-name="T273"><text:s/></text:span>Copa<text:span text:style-name="T274"><text:s/></text:span>(Guaguas)<text:span text:style-name="T275"><text:s/></text:span>y<text:span text:style-name="T276"><text:s/></text:span>al<text:span text:style-name="T277"><text:s/></text:span>subcampeón de<text:span text:style-name="T278"><text:s/></text:span>Copa<text:span text:style-name="T279"><text:s/></text:span>(Voley<text:span text:style-name="T280"><text:s/></text:span>Palma).</text:p>
      <text:p text:style-name="P281"/>
      <text:p text:style-name="P282">Entre los objetivos que persigue la entidad organizadora del evento figura la promoción del<text:span text:style-name="T283"><text:s/></text:span>deporte y la promoción turística en el municipio, consolidar el evento en el calendario nacional en<text:span text:style-name="T284"><text:s/></text:span>aras a<text:span text:style-name="T285"><text:s/></text:span>aumentar<text:span text:style-name="T286"><text:s/></text:span>el<text:span text:style-name="T287"><text:s/></text:span>número de<text:span text:style-name="T288"><text:s/></text:span>licencias y<text:span text:style-name="T289"><text:s/></text:span>espectadores.</text:p>
      <text:p text:style-name="P290"/>
      <text:p text:style-name="P306"/>
      <text:p text:style-name="P307">La presente Supercopa enfrentará en el CID al campeón de Liga y Copa de SM El Rey de la<text:span text:style-name="T308"><text:s/></text:span>temporada 20/21 (CD Voleibol Guaguas Las Palmas) y al subcampeón de la Copa de SM El Rey<text:span text:style-name="T309"><text:s/></text:span>de<text:span text:style-name="T310"><text:s/></text:span>la misma<text:span text:style-name="T311"><text:s/></text:span>campaña<text:span text:style-name="T312"><text:s/></text:span>la<text:span text:style-name="T313"><text:s/></text:span>2020/21<text:span text:style-name="T314"><text:s/></text:span>(Fenie Energía Mallorca<text:span text:style-name="T315"><text:s/></text:span>Voley<text:span text:style-name="T316"><text:s/></text:span>Palma).</text:p>
      <text:p text:style-name="P317"/>
      <text:p text:style-name="P318">No obstante, dada la situación sanitaria por COVID-19, el organizador deberá cumplir con todos<text:span text:style-name="T319"><text:s/></text:span>los protocolos y medidas sanitarias necesarias para que la celebración del evento se desarrolle<text:span text:style-name="T320"><text:s/></text:span>en<text:span text:style-name="T321"><text:s/></text:span>condiciones óptimas.</text:p>
      <text:p text:style-name="P322"/>
      <text:h text:style-name="P323" text:outline-level="1">SEGUNDA.<text:span text:style-name="T324"><text:s/></text:span>Precio del<text:span text:style-name="T325"><text:s/></text:span>contrato</text:h>
      <text:p text:style-name="P326">El<text:span text:style-name="T327"><text:s/></text:span>importe<text:span text:style-name="T328"><text:s/></text:span>máximo<text:span text:style-name="T329"><text:s/></text:span>del<text:span text:style-name="T330"><text:s/></text:span>precio<text:span text:style-name="T331"><text:s/></text:span>del<text:span text:style-name="T332"><text:s/></text:span>contrato<text:span text:style-name="T333"><text:s/></text:span>asciende<text:span text:style-name="T334"><text:s/></text:span>a<text:span text:style-name="T335"><text:s/></text:span>la<text:span text:style-name="T336"><text:s/></text:span>cantidad<text:span text:style-name="T337"><text:s/></text:span>de<text:span text:style-name="T338"><text:s/></text:span>DOCE<text:span text:style-name="T339"><text:s/></text:span>MIL<text:span text:style-name="T340"><text:s/></text:span>EUROS<text:span text:style-name="T341"><text:s/></text:span>(12.000,00 €), incluido IGIC, que el Instituto Municipal de Deportes de Las Palmas de Gran<text:span text:style-name="T342"><text:s/></text:span>Canaria<text:span text:style-name="T343"><text:s/></text:span>se<text:span text:style-name="T344"><text:s/></text:span>compromete<text:span text:style-name="T345"><text:s/></text:span>a<text:span text:style-name="T346"><text:s/></text:span>abonar<text:span text:style-name="T347"><text:s/></text:span>al<text:span text:style-name="T348"><text:s/></text:span>CLUB<text:span text:style-name="T349"><text:s/></text:span>DEPORTIVO<text:span text:style-name="T350"><text:s/></text:span>VOLEIBOL<text:span text:style-name="T351"><text:s/></text:span>GUAGUAS<text:span text:style-name="T352"><text:s/></text:span>existiendo<text:span text:style-name="T353"><text:s/></text:span>crédito adecuado y suficiente para tal fin con cargo a la aplicación presupuestaria 341.226.02 del<text:span text:style-name="T354"><text:s/></text:span>presupuesto<text:span text:style-name="T355"><text:s/></text:span>del ejercicio<text:span text:style-name="T356"><text:s/></text:span>2021.</text:p>
      <text:p text:style-name="P357">No<text:span text:style-name="T358"><text:s/></text:span>procede<text:span text:style-name="T359"><text:s/></text:span>la revisión<text:span text:style-name="T360"><text:s/></text:span>del<text:span text:style-name="T361"><text:s/></text:span>precio del<text:span text:style-name="T362"><text:s/></text:span>contrato.</text:p>
      <text:p text:style-name="P363"/>
      <text:h text:style-name="P364" text:outline-level="1">TERCERA. Contraprestación<text:span text:style-name="T365"><text:s/></text:span>del patrocinio<text:span text:style-name="T366"><text:s/></text:span>deportivo</text:h>
      <text:p text:style-name="P367">Como contraprestación, el<text:s/>CLUB DEPORTIVO VOLEIBOL GUAGUAS se compromete como<text:span text:style-name="T368"><text:s/></text:span>principal obligación a publicitar al Ayuntamiento de Las Palmas de Gran Canaria e Instituto<text:span text:style-name="T369"><text:s/></text:span>Municipal<text:span text:style-name="T370"><text:s/></text:span>de<text:span text:style-name="T371"><text:s/></text:span>Deportes<text:span text:style-name="T372"><text:s/></text:span>como<text:span text:style-name="T373"><text:s/></text:span>patrocinadores<text:span text:style-name="T374"><text:s/></text:span>del<text:span text:style-name="T375"><text:s/></text:span>evento<text:span text:style-name="T376"><text:s/></text:span>debiéndose<text:span text:style-name="T377"><text:s/></text:span>reflejar<text:span text:style-name="T378"><text:s/></text:span>tanto<text:span text:style-name="T379"><text:s/></text:span>en<text:span text:style-name="T380"><text:s/></text:span>las<text:span text:style-name="T381"><text:s/></text:span>actividades previas de promoción<text:span text:style-name="T382"><text:s/></text:span>del evento<text:span text:style-name="T383"><text:s/></text:span>como<text:span text:style-name="T384"><text:s/></text:span>en las del<text:span text:style-name="T385"><text:s/></text:span>día del evento y<text:span text:style-name="T386"><text:s/></text:span>posteriores.</text:p>
      <text:p text:style-name="P387"/>
      <text:p text:style-name="P388">Además<text:span text:style-name="T389"><text:s/></text:span>de<text:span text:style-name="T390"><text:s/></text:span>lo<text:span text:style-name="T391"><text:s/></text:span>anterior,<text:span text:style-name="T392"><text:s/></text:span>el<text:span text:style-name="T393"><text:s/></text:span>patrocinado<text:span text:style-name="T394"><text:s/></text:span>se<text:span text:style-name="T395"><text:s/></text:span>obliga<text:span text:style-name="T396"><text:s/></text:span>a<text:span text:style-name="T397"><text:s/></text:span>lo siguiente:</text:p>
      <text:list text:style-name="LFO1" text:continue-numbering="true">
        <text:list-item>
          <text:p text:style-name="P398">La promoción y expansión del voleibol, a través del evento deportivo “Supercopa de<text:span text:style-name="T399"><text:s/></text:span>España” en<text:span text:style-name="T400"><text:s/></text:span>la capital<text:span text:style-name="T401"><text:s/></text:span>grancanaria.</text:p>
        </text:list-item>
        <text:list-item>
          <text:p text:style-name="P402">La difusión de la ciudad de Las Palmas de Gran Canaria y su Ayuntamiento a través del<text:span text:style-name="T403"><text:s/></text:span>Instituto Municipal de Deportes de Las Palmas de Gran Canaria, quedando reflejado el<text:span text:style-name="T404"><text:s/></text:span>patrocinio<text:span text:style-name="T405"><text:s/></text:span>en<text:span text:style-name="T406"><text:s/></text:span>los<text:span text:style-name="T407"><text:s/></text:span>dípticos<text:span text:style-name="T408"><text:s/></text:span>emitidos<text:span text:style-name="T409"><text:s/></text:span>al respecto<text:span text:style-name="T410"><text:s/></text:span>(si<text:span text:style-name="T411"><text:s/></text:span>los<text:span text:style-name="T412"><text:s/></text:span>hubiera),<text:span text:style-name="T413"><text:s/></text:span>en<text:span text:style-name="T414"><text:s/></text:span>los<text:span text:style-name="T415"><text:s/></text:span>reportajes<text:span text:style-name="T416"><text:s/></text:span>del<text:span text:style-name="T417"><text:s/></text:span>evento, en la entrega de los trofeos a través de la persona del presidente del Instituto<text:span text:style-name="T418"><text:s/></text:span>Municipal de Deportes, o en quien éste delegue<text:s/>y en cualquier otro medio de difusión del<text:span text:style-name="T419"><text:s/></text:span>citado<text:span text:style-name="T420"><text:s/></text:span>evento,<text:span text:style-name="T421"><text:s/></text:span>resaltando<text:span text:style-name="T422"><text:s/></text:span>la<text:span text:style-name="T423"><text:s/></text:span>colaboración<text:span text:style-name="T424"><text:s/></text:span>del Ayuntamiento<text:span text:style-name="T425"><text:s/></text:span>de<text:span text:style-name="T426"><text:s/></text:span>Las Palmas<text:span text:style-name="T427"><text:s/></text:span>de<text:span text:style-name="T428"><text:s/></text:span>Gran<text:span text:style-name="T429"><text:s/></text:span>Canaria<text:span text:style-name="T430"><text:s/></text:span>y<text:span text:style-name="T431"><text:s/></text:span>su Instituto<text:span text:style-name="T432"><text:s/></text:span>Municipal<text:span text:style-name="T433"><text:s/></text:span>de Deportes,<text:span text:style-name="T434"><text:s/></text:span>en cada uno<text:span text:style-name="T435"><text:s/></text:span>de<text:span text:style-name="T436"><text:s/></text:span>ellos.</text:p>
        </text:list-item>
        <text:list-item>
          <text:p text:style-name="P437">Se autoriza al organizador del evento para la grabación total o<text:s/>parcial de la participación<text:span text:style-name="T438"><text:s/></text:span>del Ayuntamiento de Las Palmas de Gran Canaria y su Instituto Municipal de Deportes en<text:span text:style-name="T439"><text:s/></text:span>el mismo por medio de fotografías, películas, televisión y cualquier otro medio, así como<text:span text:style-name="T440"><text:s/></text:span>para darles el uso publicitario que consideren oportuno, sin derecho por parte del firmante<text:span text:style-name="T441"><text:s/></text:span>a<text:span text:style-name="T442"><text:s/></text:span>recibir<text:span text:style-name="T443"><text:s/></text:span>compensación económica alguna.</text:p>
        </text:list-item>
        <text:list-item>
          <text:p text:style-name="P444">Deberán quedar reflejados los logos institucionales del Ayuntamiento de Las Palmas de<text:span text:style-name="T445"><text:s/></text:span>Gran<text:span text:style-name="T446"><text:s/></text:span>Canaria<text:span text:style-name="T447"><text:s/></text:span>y<text:span text:style-name="T448"><text:s/></text:span>el<text:span text:style-name="T449"><text:s/></text:span>del<text:span text:style-name="T450"><text:s/></text:span>Instituto<text:span text:style-name="T451"><text:s/></text:span>Municipal<text:span text:style-name="T452"><text:s/></text:span>de<text:span text:style-name="T453"><text:s/></text:span>Deportes<text:span text:style-name="T454"><text:s/></text:span>en<text:span text:style-name="T455"><text:s/></text:span>acciones<text:span text:style-name="T456"><text:s/></text:span>de<text:span text:style-name="T457"><text:s/></text:span>marketing<text:span text:style-name="T458"><text:s/></text:span>dirigidas<text:span text:style-name="T459"><text:s/></text:span>a mejorar la repercusión en los medios. La inclusión del patrocinio en los medios de<text:span text:style-name="T460"><text:s/></text:span>comunicación<text:span text:style-name="T461"><text:s/></text:span>hablados,<text:span text:style-name="T462"><text:s/></text:span>escritos,<text:span text:style-name="T463"><text:s/></text:span>redes<text:span text:style-name="T464"><text:s/></text:span>sociales,<text:span text:style-name="T465"><text:s/></text:span>páginas<text:span text:style-name="T466"><text:s/></text:span>web<text:span text:style-name="T467"><text:s/></text:span>propias<text:span text:style-name="T468"><text:s/></text:span>o<text:span text:style-name="T469"><text:s/></text:span>privadas,<text:span text:style-name="T470"><text:s/></text:span>reportajes fotográficos y/o vídeos de<text:s/>todo tipo: notas de prensa, cartelería, entradas. Las<text:span text:style-name="T471"><text:s/></text:span>vallas y demás soportes publicitarios a adquirir, rotular y colocar en beneficio del Instituto<text:span text:style-name="T472"><text:s/></text:span>Municipal de Deportes, serán con cargo al organizador del evento, debiendo aparecer el<text:span text:style-name="T473"><text:s/></text:span>Ayuntamiento de<text:span text:style-name="T474"><text:s/></text:span>Las<text:s/>Palmas<text:span text:style-name="T475"><text:s/></text:span>de<text:span text:style-name="T476"><text:s/></text:span>Gran<text:span text:style-name="T477"><text:s/></text:span>Canaria<text:span text:style-name="T478"><text:s/></text:span>y<text:span text:style-name="T479"><text:s/></text:span>el<text:span text:style-name="T480"><text:s/></text:span>Instituto<text:span text:style-name="T481"><text:s/></text:span>Municipal<text:span text:style-name="T482"><text:s/></text:span>de<text:span text:style-name="T483"><text:s/></text:span>Deportes.</text:p>
        </text:list-item>
      </text:list>
      <text:p text:style-name="P484"/>
      <text:p text:style-name="P500"/>
      <text:p text:style-name="P501">Igualmente se colocarán los soportes publicitarios empleados en un lugar preferente del<text:span text:style-name="T502"><text:s/></text:span>recinto<text:span text:style-name="T503"><text:s/></text:span>deportivo<text:span text:style-name="T504"><text:s/></text:span>o<text:span text:style-name="T505"><text:s/></text:span>instalación<text:span text:style-name="T506"><text:s/></text:span>acondicionada<text:span text:style-name="T507"><text:s/></text:span>al<text:span text:style-name="T508"><text:s/></text:span>efecto,<text:span text:style-name="T509"><text:s/></text:span>ruedas<text:span text:style-name="T510"><text:s/></text:span>de<text:span text:style-name="T511"><text:s/></text:span>prensa,<text:span text:style-name="T512"><text:s/></text:span>etc.,<text:span text:style-name="T513"><text:s/></text:span>no<text:span text:style-name="T514"><text:s/></text:span>pudiendo colocarse delante de ellas cualquier otro medio de publicidad que imposibilite la<text:span text:style-name="T515"><text:s/></text:span>visión de ésta, con especial atención a su ubicación ante la posible retransmisión en<text:span text:style-name="T516"><text:s/></text:span>directo vía streaming por internet o en algún canal de televisión tradicional (debiendo<text:span text:style-name="T517"><text:s/></text:span>prestarse<text:span text:style-name="T518"><text:s/></text:span>igual<text:span text:style-name="T519"><text:s/></text:span>tratamiento<text:span text:style-name="T520"><text:s/></text:span>en<text:span text:style-name="T521"><text:s/></text:span>las<text:span text:style-name="T522"><text:s/></text:span>retransmisiones<text:span text:style-name="T523"><text:s/></text:span>off<text:span text:style-name="T524"><text:s/></text:span>line).</text:p>
      <text:p text:style-name="P525"/>
      <text:h text:style-name="Título1" text:outline-level="1">CUARTA.<text:span text:style-name="T526"><text:s/></text:span>Abono</text:h>
      <text:p text:style-name="P527"/>
      <text:p text:style-name="P528">El Instituto Municipal de Deportes de Las Palmas de Gran Canaria librará la citada cantidad al<text:span text:style-name="T529"><text:s/></text:span>CLUB<text:span text:style-name="T530"><text:s/></text:span>DEPORTIVO<text:span text:style-name="T531"><text:s/></text:span>VOLEIBOL<text:span text:style-name="T532"><text:s/></text:span>GUAGUAS<text:span text:style-name="T533"><text:s/></text:span>previa<text:span text:style-name="T534"><text:s/></text:span>presentación<text:span text:style-name="T535"><text:s/></text:span>de<text:span text:style-name="T536"><text:s/></text:span>factura<text:span text:style-name="T537"><text:s/></text:span>detallada<text:span text:style-name="T538"><text:s/></text:span>por<text:span text:style-name="T539"><text:s/></text:span>el<text:span text:style-name="T540"><text:s/></text:span>importe<text:span text:style-name="T541"><text:s/></text:span>del<text:span text:style-name="T542"><text:s/></text:span>precio<text:span text:style-name="T543"><text:s/></text:span>del<text:span text:style-name="T544"><text:s/></text:span>contrato,<text:span text:style-name="T545"><text:s/></text:span>mediante<text:span text:style-name="T546"><text:s/></text:span>transferencia<text:span text:style-name="T547"><text:s/></text:span>en<text:span text:style-name="T548"><text:s/></text:span>cuenta<text:span text:style-name="T549"><text:s/></text:span>bancaria,<text:span text:style-name="T550"><text:s/></text:span>la<text:span text:style-name="T551"><text:s/></text:span>cual,<text:span text:style-name="T552"><text:s/></text:span>a<text:span text:style-name="T553"><text:s/></text:span>requerimiento<text:span text:style-name="T554"><text:s/></text:span>de<text:span text:style-name="T555"><text:s/></text:span>este<text:span text:style-name="T556"><text:s/></text:span>Organismo,<text:span text:style-name="T557"><text:s/></text:span>deberá<text:span text:style-name="T558"><text:s/></text:span>inscribirse<text:span text:style-name="T559"><text:s/></text:span>en<text:span text:style-name="T560"><text:s/></text:span>el<text:span text:style-name="T561"><text:s/></text:span>Registro<text:span text:style-name="T562"><text:s/></text:span>de<text:span text:style-name="T563"><text:s/></text:span>Alta<text:span text:style-name="T564"><text:s/></text:span>a<text:span text:style-name="T565"><text:s/></text:span>Terceros,<text:span text:style-name="T566"><text:s/></text:span>facilitando<text:span text:style-name="T567"><text:s/></text:span>los datos<text:span text:style-name="T568"><text:s/></text:span>que<text:span text:style-name="T569"><text:s/></text:span>posibiliten la operatividad<text:span text:style-name="T570"><text:s/></text:span>de esta opción.</text:p>
      <text:p text:style-name="P571"/>
      <text:p text:style-name="P572">El<text:span text:style-name="T573"><text:s/></text:span>CLUB<text:span text:style-name="T574"><text:s/></text:span>DEPORTIVO<text:span text:style-name="T575"><text:s/></text:span>VOLEIBOL<text:span text:style-name="T576"><text:s/></text:span>GUAGUAS<text:span text:style-name="T577"><text:s/></text:span>deberá<text:span text:style-name="T578"><text:s/></text:span>presentar,<text:span text:style-name="T579"><text:s/></text:span>una<text:span text:style-name="T580"><text:s/></text:span>vez<text:span text:style-name="T581"><text:s/></text:span>finalizado<text:span text:style-name="T582"><text:s/></text:span>el<text:span text:style-name="T583"><text:s/></text:span>evento,<text:span text:style-name="T584"><text:s/></text:span>lo<text:span text:style-name="T585"><text:s/></text:span>siguiente:</text:p>
      <text:p text:style-name="P586"/>
      <text:list text:style-name="LFO1" text:continue-numbering="true">
        <text:list-item>
          <text:list>
            <text:list-item>
              <text:p text:style-name="P587">Una factura en concepto de patrocinio del evento deportivo denominado “SUPER<text:span text:style-name="T588"><text:s/></text:span>COPA<text:span text:style-name="T589"><text:s/></text:span>DE ESPAÑA”.</text:p>
            </text:list-item>
            <text:list-item>
              <text:p text:style-name="P590">Una memoria gráfica del desarrollo del evento, donde pueda apreciarse la presencia<text:span text:style-name="T591"><text:s/></text:span>de la institución (Ayuntamiento de Las Palmas de Gran Canaria y el Instituto Municipal<text:span text:style-name="T592"><text:s/></text:span>de Deportes) en los actos de presentación, promoción, ruedas de prensa, página web,<text:span text:style-name="T593"><text:s/></text:span>medios<text:span text:style-name="T594"><text:s/></text:span>de<text:span text:style-name="T595"><text:s/></text:span>comunicación<text:span text:style-name="T596"><text:s/></text:span>y<text:span text:style-name="T597"><text:s/></text:span>publicidad,<text:span text:style-name="T598"><text:s/></text:span>aportando<text:span text:style-name="T599"><text:s/></text:span>para<text:span text:style-name="T600"><text:s/></text:span>ello<text:span text:style-name="T601"><text:s/></text:span>recortes<text:span text:style-name="T602"><text:s/></text:span>periodísticos,<text:span text:style-name="T603"><text:s/></text:span>presencia<text:span text:style-name="T604"><text:s/></text:span>en<text:span text:style-name="T605"><text:s/></text:span>las redes,<text:span text:style-name="T606"><text:s/></text:span>páginas<text:span text:style-name="T607"><text:s/></text:span>web,<text:span text:style-name="T608"><text:s/></text:span>etc.</text:p>
            </text:list-item>
          </text:list>
        </text:list-item>
      </text:list>
      <text:p text:style-name="P609"/>
      <text:p text:style-name="P610">El<text:span text:style-name="T611"><text:s/></text:span>plazo<text:span text:style-name="T612"><text:s/></text:span>de<text:span text:style-name="T613"><text:s/></text:span>justificación<text:span text:style-name="T614"><text:s/></text:span>para<text:span text:style-name="T615"><text:s/></text:span>presentar<text:span text:style-name="T616"><text:s/></text:span>la<text:span text:style-name="T617"><text:s/></text:span>documentación<text:span text:style-name="T618"><text:s/></text:span>señalada<text:span text:style-name="T619"><text:s/></text:span>será<text:span text:style-name="T620"><text:s/></text:span>hasta<text:span text:style-name="T621"><text:s/></text:span>el<text:span text:style-name="T622"><text:s/></text:span>15<text:span text:style-name="T623"><text:s/></text:span>de<text:span text:style-name="T624"><text:s/></text:span>octubre<text:span text:style-name="T625"><text:s/></text:span>de 2021.</text:p>
      <text:p text:style-name="Textoindependiente"/>
      <text:p text:style-name="P626">De<text:span text:style-name="T627"><text:s/></text:span>igual<text:span text:style-name="T628"><text:s/></text:span>modo<text:span text:style-name="T629"><text:s/></text:span>se<text:span text:style-name="T630"><text:s/></text:span>someten<text:span text:style-name="T631"><text:s/></text:span>al<text:span text:style-name="T632"><text:s/></text:span>expreso<text:span text:style-name="T633"><text:s/></text:span>control<text:span text:style-name="T634"><text:s/></text:span>de<text:span text:style-name="T635"><text:s/></text:span>la<text:span text:style-name="T636"><text:s/></text:span>Intervención<text:span text:style-name="T637"><text:s/></text:span>General<text:span text:style-name="T638"><text:s/></text:span>del<text:span text:style-name="T639"><text:s/></text:span>Ayuntamiento<text:span text:style-name="T640"><text:s/></text:span>de<text:span text:style-name="T641"><text:s/></text:span>Las Palmas<text:span text:style-name="T642"><text:s/></text:span>de<text:span text:style-name="T643"><text:s/></text:span>Gran<text:span text:style-name="T644"><text:s/></text:span>Canaria.</text:p>
      <text:p text:style-name="P645"/>
      <text:h text:style-name="Título1" text:outline-level="1">QUINTA. Obligaciones<text:span text:style-name="T646"><text:s/></text:span>del contratista</text:h>
      <text:p text:style-name="P647"/>
      <text:p text:style-name="P648">El CLUB DEPORTIVO VOLEIBOL GUAGUAS deberá contar con la oportuna póliza de seguro de<text:span text:style-name="T649"><text:s/></text:span>responsabilidad civil y accidentes que cubra, con garantías suficientes, cualquier incidente que<text:span text:style-name="T650"><text:s/></text:span>pudiera originarse durante la celebración del Evento, quedando totalmente exonerado de dicha<text:span text:style-name="T651"><text:s/></text:span>responsabilidad<text:span text:style-name="T652"><text:s/></text:span>tanto<text:span text:style-name="T653"><text:s/></text:span>el<text:span text:style-name="T654"><text:s/></text:span>Ayuntamiento<text:span text:style-name="T655"><text:s/></text:span>de<text:span text:style-name="T656"><text:s/></text:span>Las<text:span text:style-name="T657"><text:s/></text:span>Palmas<text:span text:style-name="T658"><text:s/></text:span>de<text:span text:style-name="T659"><text:s/></text:span>Gran<text:span text:style-name="T660"><text:s/></text:span>Canaria<text:span text:style-name="T661"><text:s/></text:span>como<text:span text:style-name="T662"><text:s/></text:span>el<text:span text:style-name="T663"><text:s/></text:span>Instituto<text:span text:style-name="T664"><text:s/></text:span>Municipal<text:span text:style-name="T665"><text:s/></text:span>de Deportes.</text:p>
      <text:p text:style-name="P666"/>
      <text:p text:style-name="P667">El contratista declara bajo su responsabilidad que cumple con los requisitos generales exigidos<text:span text:style-name="T668"><text:s/></text:span>para contratar con la Administración y, en especial, que no está incurso en ninguna de las<text:span text:style-name="T669"><text:s/></text:span>prohibiciones establecidas en el artículo 71<text:s/>de la Ley 9/2017, de 8 de noviembre, de Contratos<text:span text:style-name="T670"><text:s/></text:span>del<text:span text:style-name="T671"><text:s/></text:span>Sector<text:span text:style-name="T672"><text:s/></text:span>Público.</text:p>
      <text:p text:style-name="Textoindependiente"/>
      <text:p text:style-name="P673">El CLUB DEPORTIVO VOLEIBOL GUAGUAS deberá velar por el cumplimiento de lo dispuesto<text:span text:style-name="T674"><text:s/></text:span>en la Ley 19/2007, de 11 de julio, contra la violencia, el racismo, la xenofobia y la intolerancia en<text:span text:style-name="T675"><text:s/></text:span>el<text:span text:style-name="T676"><text:s/></text:span>deporte.</text:p>
      <text:p text:style-name="P677"/>
      <text:p text:style-name="P693"/>
      <text:p text:style-name="P694">Igualmente,<text:span text:style-name="T695"><text:s/></text:span>y<text:span text:style-name="T696"><text:s/></text:span>de<text:span text:style-name="T697"><text:s/></text:span>conformidad<text:span text:style-name="T698"><text:s/></text:span>con<text:span text:style-name="T699"><text:s/></text:span>lo<text:span text:style-name="T700"><text:s/></text:span>dispuesto<text:span text:style-name="T701"><text:s/></text:span>en<text:span text:style-name="T702"><text:s/></text:span>el<text:span text:style-name="T703"><text:s/></text:span>artículo<text:span text:style-name="T704"><text:s/></text:span>40<text:span text:style-name="T705"><text:s/></text:span>de<text:span text:style-name="T706"><text:s/></text:span>la<text:span text:style-name="T707"><text:s/></text:span>Ley<text:span text:style-name="T708"><text:s/></text:span>1/2019,<text:span text:style-name="T709"><text:s/></text:span>de<text:span text:style-name="T710"><text:s/></text:span>30<text:span text:style-name="T711"><text:s/></text:span>de<text:span text:style-name="T712"><text:s/></text:span>enero,<text:span text:style-name="T713"><text:s/></text:span>de<text:span text:style-name="T714"><text:s/></text:span>la<text:span text:style-name="T715"><text:s/></text:span>actividad<text:span text:style-name="T716"><text:s/></text:span>física<text:span text:style-name="T717"><text:s/></text:span>y<text:span text:style-name="T718"><text:s/></text:span>el<text:span text:style-name="T719"><text:s/></text:span>deporte<text:span text:style-name="T720"><text:s/></text:span>de<text:span text:style-name="T721"><text:s/></text:span>Canarias,<text:span text:style-name="T722"><text:s/></text:span>el<text:span text:style-name="T723"><text:s/></text:span>patrocinio<text:span text:style-name="T724"><text:s/></text:span>tendrá<text:span text:style-name="T725"><text:s/></text:span>como<text:span text:style-name="T726"><text:s/></text:span>límite<text:span text:style-name="T727"><text:s/></text:span>la<text:span text:style-name="T728"><text:s/></text:span>prohibición de publicidad de bebidas alcohólicas y del tabaco en las instalaciones y actividades<text:span text:style-name="T729"><text:s/></text:span>deportivas con el fin de promover hábitos saludables, de conformidad con la legislación sobre<text:span text:style-name="T730"><text:s/></text:span>publicidad<text:span text:style-name="T731"><text:s/></text:span>y<text:span text:style-name="T732"><text:s/></text:span>protección de las<text:span text:style-name="T733"><text:s/></text:span>personas usuarias.</text:p>
      <text:p text:style-name="P734">No obstante, en<text:s/>los eventos de deporte profesional o semiprofesional podrá realizarse publicidad<text:span text:style-name="T735"><text:s/></text:span>de<text:span text:style-name="T736"><text:s/></text:span>bebidas<text:span text:style-name="T737"><text:s/></text:span>alcohólicas<text:span text:style-name="T738"><text:s/></text:span>de<text:span text:style-name="T739"><text:s/></text:span>graduación<text:span text:style-name="T740"><text:s/></text:span>inferior<text:span text:style-name="T741"><text:s/></text:span>a<text:span text:style-name="T742"><text:s/></text:span>los<text:span text:style-name="T743"><text:s/></text:span>veinte<text:span text:style-name="T744"><text:s/></text:span>grados<text:span text:style-name="T745"><text:s/></text:span>centesimales.</text:p>
      <text:p text:style-name="P746"/>
      <text:h text:style-name="Título1" text:outline-level="1">SEXTA.<text:span text:style-name="T747"><text:s/></text:span>Sanciones</text:h>
      <text:p text:style-name="P748"/>
      <text:p text:style-name="P749">En<text:span text:style-name="T750"><text:s/></text:span>caso<text:span text:style-name="T751"><text:s/></text:span>de<text:span text:style-name="T752"><text:s/></text:span>incumplimiento<text:span text:style-name="T753"><text:s/></text:span>o<text:span text:style-name="T754"><text:s/></text:span>mora,<text:span text:style-name="T755"><text:s/></text:span>se<text:span text:style-name="T756"><text:s/></text:span>aplicarán<text:span text:style-name="T757"><text:s/></text:span>las<text:span text:style-name="T758"><text:s/></text:span>sanciones<text:span text:style-name="T759"><text:s/></text:span>previstas<text:span text:style-name="T760"><text:s/></text:span>en<text:span text:style-name="T761"><text:s/></text:span>la<text:span text:style-name="T762"><text:s/></text:span>legislación<text:span text:style-name="T763"><text:s/></text:span>vigente.</text:p>
      <text:p text:style-name="P764"/>
      <text:h text:style-name="Título1" text:outline-level="1">SÉPTIMA.<text:span text:style-name="T765"><text:s/></text:span>Cesión<text:span text:style-name="T766"><text:s/></text:span>del<text:span text:style-name="T767"><text:s/></text:span>contrato</text:h>
      <text:p text:style-name="P768"/>
      <text:p text:style-name="P769">Dadas las características especiales del contrato, no se permitirá ceder o subcontratar con<text:span text:style-name="T770"><text:s/></text:span>terceros<text:span text:style-name="T771"><text:s/></text:span>los<text:span text:style-name="T772"><text:s/></text:span>derechos<text:span text:style-name="T773"><text:s/></text:span>y<text:span text:style-name="T774"><text:s/></text:span>obligaciones contraídas<text:span text:style-name="T775"><text:s/></text:span>por<text:span text:style-name="T776"><text:s/></text:span>el<text:span text:style-name="T777"><text:s/></text:span>patrocinado.</text:p>
      <text:p text:style-name="P778"/>
      <text:h text:style-name="Título1" text:outline-level="1">OCTAVA. Penalizaciones</text:h>
      <text:p text:style-name="P779"/>
      <text:p text:style-name="P780">Cuando<text:span text:style-name="T781"><text:s/></text:span>el<text:span text:style-name="T782"><text:s/></text:span>patrocinado<text:span text:style-name="T783"><text:s/></text:span>no<text:span text:style-name="T784"><text:s/></text:span>pueda<text:span text:style-name="T785"><text:s/></text:span>participar<text:span text:style-name="T786"><text:s/></text:span>en<text:span text:style-name="T787"><text:s/></text:span>alguna<text:span text:style-name="T788"><text:s/></text:span>de<text:span text:style-name="T789"><text:s/></text:span>las<text:span text:style-name="T790"><text:s/></text:span>actividades<text:span text:style-name="T791"><text:s/></text:span>o<text:span text:style-name="T792"><text:s/></text:span>competiciones<text:span text:style-name="T793"><text:s/></text:span>patrocinadas, o no organice parte de los eventos a los que se había comprometido, el Instituto<text:span text:style-name="T794"><text:s/></text:span>Municipal de Deportes se reserva el derecho a reducir un porcentaje de la cantidad a la que se<text:span text:style-name="T795"><text:s/></text:span>comprometió en concepto<text:span text:style-name="T796"><text:s/></text:span>de patrocinio, siempre que ello<text:span text:style-name="T797"><text:s/></text:span>no se deba a<text:span text:style-name="T798"><text:s/></text:span>causas de lesión,<text:span text:style-name="T799"><text:s/></text:span>enfermedad<text:span text:style-name="T800"><text:s/></text:span>o<text:span text:style-name="T801"><text:s/></text:span>fuerza mayor.</text:p>
      <text:p text:style-name="P802"/>
      <text:p text:style-name="P803">Cuando el evento previsto no se celebre por causa imputable al patrocinado, siempre que ello no<text:span text:style-name="T804"><text:s/></text:span>se deba a causas de lesión, enfermedad o fuerza mayor, el Instituto Municipal de Deportes se<text:span text:style-name="T805"><text:s/></text:span>reserva<text:span text:style-name="T806"><text:s/></text:span>el<text:span text:style-name="T807"><text:s/></text:span>derecho a<text:span text:style-name="T808"><text:s/></text:span>resolver<text:span text:style-name="T809"><text:s/></text:span>el<text:span text:style-name="T810"><text:s/></text:span>contrato.</text:p>
      <text:p text:style-name="P811"/>
      <text:p text:style-name="P812">Cuando no se celebre el evento, proyecto o actividad deportiva objeto del contrato de patrocinio,<text:span text:style-name="T813"><text:s/></text:span>el patrocinador se podrá reservar el derecho a reclamar la correspondiente indemnización por los<text:span text:style-name="T814"><text:s/></text:span>daños y<text:span text:style-name="T815"><text:s/></text:span>perjuicios ocasionados.</text:p>
      <text:p text:style-name="P816"/>
      <text:p text:style-name="P817"/>
      <text:h text:style-name="P818" text:outline-level="1">NOVENA.<text:span text:style-name="T819"><text:s/></text:span>Resolución<text:span text:style-name="T820"><text:s/></text:span>del contrato</text:h>
      <text:p text:style-name="P821"/>
      <text:p text:style-name="P822">Serán<text:span text:style-name="T823"><text:s/></text:span>causas<text:span text:style-name="T824"><text:s/></text:span>de<text:span text:style-name="T825"><text:s/></text:span>resolución del<text:span text:style-name="T826"><text:s/></text:span>contrato:</text:p>
      <text:p text:style-name="Textoindependiente"/>
      <text:list text:style-name="LFO1" text:continue-numbering="true">
        <text:list-item>
          <text:p text:style-name="P827">El<text:span text:style-name="T828"><text:s/></text:span>incumplimiento<text:span text:style-name="T829"><text:s/></text:span>de<text:span text:style-name="T830"><text:s/></text:span>las<text:span text:style-name="T831"><text:s/></text:span>obligaciones<text:span text:style-name="T832"><text:s/></text:span>derivadas<text:span text:style-name="T833"><text:s/></text:span>del<text:span text:style-name="T834"><text:s/></text:span>contrato<text:span text:style-name="T835"><text:s/></text:span>de<text:span text:style-name="T836"><text:s/></text:span>patrocinio<text:span text:style-name="T837"><text:s/></text:span>por<text:span text:style-name="T838"><text:s/></text:span>una<text:span text:style-name="T839"><text:s/></text:span>de<text:span text:style-name="T840"><text:s/></text:span>las<text:span text:style-name="T841"><text:s/></text:span>partes.</text:p>
        </text:list-item>
        <text:list-item>
          <text:p text:style-name="P842">La<text:span text:style-name="T843"><text:s/></text:span>realización<text:span text:style-name="T844"><text:s/></text:span>por<text:span text:style-name="T845"><text:s/></text:span>el<text:span text:style-name="T846"><text:s/></text:span>patrocinado<text:span text:style-name="T847"><text:s/></text:span>de<text:span text:style-name="T848"><text:s/></text:span>un<text:span text:style-name="T849"><text:s/></text:span>acto<text:span text:style-name="T850"><text:s/></text:span>que<text:span text:style-name="T851"><text:s/></text:span>dañe<text:span text:style-name="T852"><text:s/></text:span>la<text:span text:style-name="T853"><text:s/></text:span>imagen<text:span text:style-name="T854"><text:s/></text:span>del<text:span text:style-name="T855"><text:s/></text:span>patrocinador,<text:span text:style-name="T856"><text:s/></text:span>pudiendo<text:span text:style-name="T857"><text:s/></text:span>este<text:span text:style-name="T858"><text:s/></text:span>reclamar<text:span text:style-name="T859"><text:s/></text:span>los daños<text:span text:style-name="T860"><text:s/></text:span>y<text:span text:style-name="T861"><text:s/></text:span>perjuicios<text:span text:style-name="T862"><text:s/></text:span>causados.</text:p>
        </text:list-item>
      </text:list>
      <text:p text:style-name="P863"/>
      <text:h text:style-name="Título1" text:outline-level="1">DÉCIMA.<text:span text:style-name="T864"><text:s/></text:span>Jurisdicción</text:h>
      <text:p text:style-name="P865"/>
      <text:p text:style-name="P866">El presente contrato se regirá, en cuanto a su preparación y adjudicación, en defecto de normas<text:span text:style-name="T867"><text:s/></text:span>específicas, por<text:span text:style-name="T868"><text:s/></text:span>la Ley 9/2017, de 8 de noviembre, de Contratos del Sector Público<text:span text:style-name="T869"><text:s/></text:span>y sus<text:span text:style-name="T870"><text:s/></text:span>disposiciones<text:span text:style-name="T871"><text:s/></text:span>de<text:span text:style-name="T872"><text:s/></text:span>desarrollo,<text:span text:style-name="T873"><text:s/></text:span>aplicándose<text:span text:style-name="T874"><text:s/></text:span>supletoriamente<text:span text:style-name="T875"><text:s/></text:span>las<text:span text:style-name="T876"><text:s/></text:span>restantes<text:span text:style-name="T877"><text:s/></text:span>normas<text:span text:style-name="T878"><text:s/></text:span>de<text:span text:style-name="T879"><text:s/></text:span>derecho<text:span text:style-name="T880"><text:s/></text:span>administrativo<text:span text:style-name="T881"><text:s/></text:span>o,<text:span text:style-name="T882"><text:s/></text:span>en<text:span text:style-name="T883"><text:s/></text:span>su<text:span text:style-name="T884"><text:s/></text:span>caso,<text:span text:style-name="T885"><text:s/></text:span>las<text:span text:style-name="T886"><text:s/></text:span>normas de<text:span text:style-name="T887"><text:s/></text:span>derecho privado.</text:p>
      <text:p text:style-name="Textoindependiente"/>
      <text:p text:style-name="P888">En<text:span text:style-name="T889"><text:s/></text:span>cuanto<text:span text:style-name="T890"><text:s/></text:span>a sus efectos<text:span text:style-name="T891"><text:s/></text:span>y<text:span text:style-name="T892"><text:s/></text:span>extinción, se regirá<text:span text:style-name="T893"><text:s/></text:span>por<text:span text:style-name="T894"><text:s/></text:span>el<text:span text:style-name="T895"><text:s/></text:span>derecho<text:span text:style-name="T896"><text:s/></text:span>privado.</text:p>
      <text:p text:style-name="P897"/>
      <text:p text:style-name="P913"/>
      <text:p text:style-name="P914"/>
      <text:p text:style-name="P915">Ambas partes acuerdan someterse a los Juzgados y Tribunales de Las Palmas de Gran Canaria,<text:span text:style-name="T916"><text:s/></text:span>en los cuales se resolverán las posibles cuestiones litigiosas surgidas sobre su contenido y<text:span text:style-name="T917"><text:s/></text:span>aplicación.</text:p>
      <text:p text:style-name="P918"/>
      <text:p text:style-name="P919">Y<text:span text:style-name="T920"><text:s/></text:span>en<text:span text:style-name="T921"><text:s/></text:span>prueba<text:span text:style-name="T922"><text:s/></text:span>de<text:span text:style-name="T923"><text:s/></text:span>conformidad<text:span text:style-name="T924"><text:s/></text:span>con<text:span text:style-name="T925"><text:s/></text:span>cuanto<text:span text:style-name="T926"><text:s/></text:span>queda<text:span text:style-name="T927"><text:s/></text:span>estipulado,<text:span text:style-name="T928"><text:s/></text:span>las<text:span text:style-name="T929"><text:s/></text:span>partes<text:span text:style-name="T930"><text:s/></text:span>firman<text:span text:style-name="T931"><text:s/></text:span>el<text:span text:style-name="T932"><text:s/></text:span>presente<text:span text:style-name="T933"><text:s/></text:span>documento, por duplicado ejemplar, en el lugar y fecha señalados en el encabezamiento del<text:span text:style-name="T934"><text:s/></text:span>mismo.</text:p>
      <text:p text:style-name="P935"/>
      <text:p text:style-name="P936"/>
      <text:p text:style-name="P937"/>
      <text:h text:style-name="P938" text:outline-level="1">INSTITUTO<text:span text:style-name="T939"><text:s/></text:span>MUNICIPAL<text:span text:style-name="T940"><text:s/></text:span>DE<text:span text:style-name="T941"><text:s/></text:span>DEPORTES<text:tab/>CLUB<text:span text:style-name="T942"><text:s/></text:span>DEPORTIVO<text:span text:style-name="T943"><text:s/></text:span>VOLEIBOL<text:span text:style-name="T944"><text:s/></text:span>GUAGUAS<text:span text:style-name="T945"><text:s/></text:span>DE<text:span text:style-name="T946"><text:s/></text:span>LAS PALMAS DE GRAN CANARIA</text:h>
      <text:p text:style-name="P947"><text:span text:style-name="T948">EL</text:span><text:span text:style-name="T949"><text:s/></text:span><text:span text:style-name="T950">PRESIDENTE</text:span><text:span text:style-name="T951"><text:tab/>EL</text:span><text:span text:style-name="T952"><text:s/></text:span><text:span text:style-name="T953">PRESIDENTE</text:span></text:p>
      <text:p text:style-name="P954"/>
      <text:p text:style-name="P955"/>
      <text:h text:style-name="P956" text:outline-level="1">Aridany<text:span text:style-name="T957"><text:s/></text:span>Romero<text:span text:style-name="T958"><text:s/></text:span>Vega<text:tab/>Juan<text:span text:style-name="T959"><text:s/></text:span>Ruiz<text:span text:style-name="T960"><text:s/></text:span>Ramos</text:h>
      <text:p text:style-name="P961"/>
      <text:p text:style-name="P962"/>
      <text:p text:style-name="P963"/>
      <text:p text:style-name="P964"/>
      <text:p text:style-name="P965"><text:span text:style-name="T966">INSTITUTO MUNICIPAL DE DEPORTES</text:span><text:span text:style-name="T967"><text:s/></text:span><text:span text:style-name="T968">DE</text:span><text:span text:style-name="T969"><text:s/></text:span><text:span text:style-name="T970">LAS</text:span><text:span text:style-name="T971"><text:s/></text:span><text:span text:style-name="T972">PALMAS</text:span><text:span text:style-name="T973"><text:s/></text:span><text:span text:style-name="T974">DE</text:span><text:span text:style-name="T975"><text:s/></text:span><text:span text:style-name="T976">GRAN</text:span><text:span text:style-name="T977"><text:s/></text:span><text:span text:style-name="T978">CANARIA</text:span></text:p>
      <text:h text:style-name="P979" text:outline-level="1">EL<text:span text:style-name="T980"><text:s/></text:span>SECRETARIO</text:h>
      <text:p text:style-name="P981"/>
      <text:p text:style-name="P982"/>
      <text:p text:style-name="P983"><text:span text:style-name="T984">Antonio</text:span><text:span text:style-name="T985"><text:s/></text:span><text:span text:style-name="T986">José</text:span><text:span text:style-name="T987"><text:s/></text:span><text:span text:style-name="T988">Muñecas</text:span><text:span text:style-name="T989"><text:s/></text:span><text:span text:style-name="T990">Rodri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0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805in" fo:margin-right="0.0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95in" text:min-label-width="0.2416in" text:list-level-position-and-space-mode="label-alignment">
          <style:list-level-label-alignment text:label-followed-by="listtab" fo:margin-left="0.5812in" fo:text-indent="-0.2416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284in" text:min-label-width="0.25in" text:list-level-position-and-space-mode="label-alignment">
          <style:list-level-label-alignment text:label-followed-by="listtab" fo:margin-left="1.4784in" fo:text-indent="-0.25in"/>
        </style:list-level-properties>
      </text:list-level-style-bullet>
      <text:list-level-style-bullet text:level="4" text:style-name="WW_CharLFO1LVL4" text:bullet-char="•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1LVL6" text:bullet-char="•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bullet>
      <text:list-level-style-bullet text:level="8" text:style-name="WW_CharLFO1LVL8" text:bullet-char="•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5in" text:list-level-position-and-space-mode="label-alignment">
          <style:list-level-label-alignment text:label-followed-by="listtab" fo:margin-left="5.435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52in" text:min-label-width="0.1326in" text:list-level-position-and-space-mode="label-alignment">
          <style:list-level-label-alignment text:label-followed-by="listtab" fo:margin-left="0.0805in" fo:text-indent="-0.1326in"/>
        </style:list-level-properties>
      </text:list-level-style-number>
      <text:list-level-style-bullet text:level="2" text:style-name="WW_CharLFO2LVL2" text:bullet-char="•">
        <style:list-level-properties text:space-before="0.6173in" text:min-label-width="0.1326in" text:list-level-position-and-space-mode="label-alignment">
          <style:list-level-label-alignment text:label-followed-by="listtab" fo:margin-left="0.75in" fo:text-indent="-0.1326in"/>
        </style:list-level-properties>
      </text:list-level-style-bullet>
      <text:list-level-style-bullet text:level="3" text:style-name="WW_CharLFO2LVL3" text:bullet-char="•">
        <style:list-level-properties text:space-before="1.2847in" text:min-label-width="0.1326in" text:list-level-position-and-space-mode="label-alignment">
          <style:list-level-label-alignment text:label-followed-by="listtab" fo:margin-left="1.4173in" fo:text-indent="-0.1326in"/>
        </style:list-level-properties>
      </text:list-level-style-bullet>
      <text:list-level-style-bullet text:level="4" text:style-name="WW_CharLFO2LVL4" text:bullet-char="•">
        <style:list-level-properties text:space-before="1.9513in" text:min-label-width="0.1326in" text:list-level-position-and-space-mode="label-alignment">
          <style:list-level-label-alignment text:label-followed-by="listtab" fo:margin-left="2.084in" fo:text-indent="-0.1326in"/>
        </style:list-level-properties>
      </text:list-level-style-bullet>
      <text:list-level-style-bullet text:level="5" text:style-name="WW_CharLFO2LVL5" text:bullet-char="•">
        <style:list-level-properties text:space-before="2.6187in" text:min-label-width="0.1326in" text:list-level-position-and-space-mode="label-alignment">
          <style:list-level-label-alignment text:label-followed-by="listtab" fo:margin-left="2.7513in" fo:text-indent="-0.1326in"/>
        </style:list-level-properties>
      </text:list-level-style-bullet>
      <text:list-level-style-bullet text:level="6" text:style-name="WW_CharLFO2LVL6" text:bullet-char="•">
        <style:list-level-properties text:space-before="3.2861in" text:min-label-width="0.1326in" text:list-level-position-and-space-mode="label-alignment">
          <style:list-level-label-alignment text:label-followed-by="listtab" fo:margin-left="3.4187in" fo:text-indent="-0.1326in"/>
        </style:list-level-properties>
      </text:list-level-style-bullet>
      <text:list-level-style-bullet text:level="7" text:style-name="WW_CharLFO2LVL7" text:bullet-char="•">
        <style:list-level-properties text:space-before="3.9527in" text:min-label-width="0.1326in" text:list-level-position-and-space-mode="label-alignment">
          <style:list-level-label-alignment text:label-followed-by="listtab" fo:margin-left="4.0854in" fo:text-indent="-0.1326in"/>
        </style:list-level-properties>
      </text:list-level-style-bullet>
      <text:list-level-style-bullet text:level="8" text:style-name="WW_CharLFO2LVL8" text:bullet-char="•">
        <style:list-level-properties text:space-before="4.6201in" text:min-label-width="0.1326in" text:list-level-position-and-space-mode="label-alignment">
          <style:list-level-label-alignment text:label-followed-by="listtab" fo:margin-left="4.7527in" fo:text-indent="-0.1326in"/>
        </style:list-level-properties>
      </text:list-level-style-bullet>
      <text:list-level-style-bullet text:level="9" text:style-name="WW_CharLFO2LVL9" text:bullet-char="•">
        <style:list-level-properties text:space-before="5.2875in" text:min-label-width="0.1326in" text:list-level-position-and-space-mode="label-alignment">
          <style:list-level-label-alignment text:label-followed-by="listtab" fo:margin-left="5.4201in" fo:text-indent="-0.132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8055in" fo:margin-bottom="0.610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25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277in" fo:margin-left="0.0138in">
        <style:tab-stops/>
      </style:paragraph-properties>
    </style:style>
    <style:style style:name="T4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5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6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7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8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9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0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1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12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3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14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5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16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8055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Textoindependiente" style:family="paragraph">
      <style:paragraph-properties fo:line-height="5%"/>
    </style:style>
    <style:style style:name="P138" style:parent-style-name="Normal" style:family="paragraph">
      <style:paragraph-properties fo:line-height="0.1277in" fo:margin-left="0.0138in">
        <style:tab-stops/>
      </style:paragraph-properties>
    </style:style>
    <style:style style:name="T139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40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41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142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43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144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45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46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147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148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149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150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151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8055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Textoindependiente" style:family="paragraph">
      <style:paragraph-properties fo:line-height="5%"/>
    </style:style>
    <style:style style:name="P292" style:parent-style-name="Normal" style:family="paragraph">
      <style:paragraph-properties fo:line-height="0.1277in" fo:margin-left="0.0138in">
        <style:tab-stops/>
      </style:paragraph-properties>
    </style:style>
    <style:style style:name="T293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294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295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296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297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298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299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300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301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302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303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304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305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8055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Textoindependiente" style:family="paragraph">
      <style:paragraph-properties fo:line-height="5%"/>
    </style:style>
    <style:style style:name="P486" style:parent-style-name="Normal" style:family="paragraph">
      <style:paragraph-properties fo:line-height="0.1277in" fo:margin-left="0.0138in">
        <style:tab-stops/>
      </style:paragraph-properties>
    </style:style>
    <style:style style:name="T487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488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489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490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491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492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493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494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495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496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497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498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499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8055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" style:parent-style-name="Textoindependiente" style:family="paragraph">
      <style:paragraph-properties fo:line-height="5%"/>
    </style:style>
    <style:style style:name="P679" style:parent-style-name="Normal" style:family="paragraph">
      <style:paragraph-properties fo:line-height="0.1277in" fo:margin-left="0.0138in">
        <style:tab-stops/>
      </style:paragraph-properties>
    </style:style>
    <style:style style:name="T680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681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682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683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684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685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686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687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688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689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690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691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692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8055in" fo:margin-bottom="0.73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" style:parent-style-name="Textoindependiente" style:family="paragraph">
      <style:paragraph-properties fo:line-height="5%"/>
    </style:style>
    <style:style style:name="P899" style:parent-style-name="Normal" style:family="paragraph">
      <style:paragraph-properties fo:line-height="0.1277in" fo:margin-left="0.0138in">
        <style:tab-stops/>
      </style:paragraph-properties>
    </style:style>
    <style:style style:name="T900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901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902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903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904" style:parent-style-name="Fuentedepárrafopredeter." style:family="text">
      <style:text-properties style:font-name="Calibri" fo:font-weight="bold" style:font-weight-asian="bold" fo:color="#003399" fo:letter-spacing="-0.002in" fo:font-size="6.5pt" style:font-size-asian="6.5pt"/>
    </style:style>
    <style:style style:name="T905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906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907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908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T909" style:parent-style-name="Fuentedepárrafopredeter." style:family="text">
      <style:text-properties style:font-name="Calibri" fo:font-weight="bold" style:font-weight-asian="bold" fo:color="#003399" fo:letter-spacing="-0.0013in" fo:font-size="6.5pt" style:font-size-asian="6.5pt"/>
    </style:style>
    <style:style style:name="T910" style:parent-style-name="Fuentedepárrafopredeter." style:family="text">
      <style:text-properties style:font-name="Calibri" fo:font-weight="bold" style:font-weight-asian="bold" fo:color="#003399" fo:font-size="8pt" style:font-size-asian="8pt"/>
    </style:style>
    <style:style style:name="T911" style:parent-style-name="Fuentedepárrafopredeter." style:family="text">
      <style:text-properties style:font-name="Calibri" fo:font-weight="bold" style:font-weight-asian="bold" fo:color="#003399" fo:font-size="6.5pt" style:font-size-asian="6.5pt"/>
    </style:style>
    <style:style style:name="P912" style:parent-style-name="Textoindependiente" style:family="paragraph">
      <style:paragraph-properties fo:line-height="5%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192" draw:style-name="a0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1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0" draw:style-name="a2" draw:name="Text Box 1" text:anchor-type="paragraph" svg:x="0.87292in" svg:y="1.00208in" svg:width="1.6375in" svg:height="0.13958in" style:rel-width="scale" style:rel-height="scale"><draw:text-box><text:p text:style-name="P3"><text:span text:style-name="T4">S</text:span><text:span text:style-name="T5">ECCIÓN</text:span><text:span text:style-name="T6"><text:s/></text:span><text:span text:style-name="T7">DE</text:span><text:span text:style-name="T8"><text:s/></text:span><text:span text:style-name="T9">A</text:span><text:span text:style-name="T10">DMINISTRACIÓN</text:span><text:span text:style-name="T11"><text:s/></text:span><text:span text:style-name="T12">Y</text:span><text:span text:style-name="T13"><text:s/></text:span><text:span text:style-name="T14">G</text:span><text:span text:style-name="T15">ESTIÓN</text:span></text:p></draw:text-box><svg:title/><svg:desc/></draw:frame></text:p>
      </style:header>
      <style:footer>
        <text:p text:style-name="P16"><draw:frame draw:z-index="251658240" draw:style-name="a3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37"><draw:frame draw:z-index="251656192" draw:style-name="a4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5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1" draw:style-name="a6" draw:name="Text Box 1" text:anchor-type="paragraph" svg:x="0.87292in" svg:y="1.00208in" svg:width="1.6375in" svg:height="0.13958in" style:rel-width="scale" style:rel-height="scale"><draw:text-box><text:p text:style-name="P138"><text:span text:style-name="T139">S</text:span><text:span text:style-name="T140">ECCIÓN</text:span><text:span text:style-name="T141"><text:s/></text:span><text:span text:style-name="T142">DE</text:span><text:span text:style-name="T143"><text:s/></text:span><text:span text:style-name="T144">A</text:span><text:span text:style-name="T145">DMINISTRACIÓN</text:span><text:span text:style-name="T146"><text:s/></text:span><text:span text:style-name="T147">Y</text:span><text:span text:style-name="T148"><text:s/></text:span><text:span text:style-name="T149">G</text:span><text:span text:style-name="T150">ESTIÓN</text:span></text:p></draw:text-box><svg:title/><svg:desc/></draw:frame></text:p>
      </style:header>
      <style:footer>
        <text:p text:style-name="P151"><draw:frame draw:z-index="251658240" draw:style-name="a7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291"><draw:frame draw:z-index="251656192" draw:style-name="a8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9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2" draw:style-name="a10" draw:name="Text Box 1" text:anchor-type="paragraph" svg:x="0.87292in" svg:y="1.00208in" svg:width="1.6375in" svg:height="0.13958in" style:rel-width="scale" style:rel-height="scale"><draw:text-box><text:p text:style-name="P292"><text:span text:style-name="T293">S</text:span><text:span text:style-name="T294">ECCIÓN</text:span><text:span text:style-name="T295"><text:s/></text:span><text:span text:style-name="T296">DE</text:span><text:span text:style-name="T297"><text:s/></text:span><text:span text:style-name="T298">A</text:span><text:span text:style-name="T299">DMINISTRACIÓN</text:span><text:span text:style-name="T300"><text:s/></text:span><text:span text:style-name="T301">Y</text:span><text:span text:style-name="T302"><text:s/></text:span><text:span text:style-name="T303">G</text:span><text:span text:style-name="T304">ESTIÓN</text:span></text:p></draw:text-box><svg:title/><svg:desc/></draw:frame></text:p>
      </style:header>
      <style:footer>
        <text:p text:style-name="P305"><draw:frame draw:z-index="251658240" draw:style-name="a11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485"><draw:frame draw:z-index="251656192" draw:style-name="a12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13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3" draw:style-name="a14" draw:name="Text Box 1" text:anchor-type="paragraph" svg:x="0.87292in" svg:y="1.00208in" svg:width="1.6375in" svg:height="0.13958in" style:rel-width="scale" style:rel-height="scale"><draw:text-box><text:p text:style-name="P486"><text:span text:style-name="T487">S</text:span><text:span text:style-name="T488">ECCIÓN</text:span><text:span text:style-name="T489"><text:s/></text:span><text:span text:style-name="T490">DE</text:span><text:span text:style-name="T491"><text:s/></text:span><text:span text:style-name="T492">A</text:span><text:span text:style-name="T493">DMINISTRACIÓN</text:span><text:span text:style-name="T494"><text:s/></text:span><text:span text:style-name="T495">Y</text:span><text:span text:style-name="T496"><text:s/></text:span><text:span text:style-name="T497">G</text:span><text:span text:style-name="T498">ESTIÓN</text:span></text:p></draw:text-box><svg:title/><svg:desc/></draw:frame></text:p>
      </style:header>
      <style:footer>
        <text:p text:style-name="P499"><draw:frame draw:z-index="251658240" draw:style-name="a15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678"><draw:frame draw:z-index="251656192" draw:style-name="a16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17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4" draw:style-name="a18" draw:name="Text Box 1" text:anchor-type="paragraph" svg:x="0.87292in" svg:y="1.00208in" svg:width="1.6375in" svg:height="0.13958in" style:rel-width="scale" style:rel-height="scale"><draw:text-box><text:p text:style-name="P679"><text:span text:style-name="T680">S</text:span><text:span text:style-name="T681">ECCIÓN</text:span><text:span text:style-name="T682"><text:s/></text:span><text:span text:style-name="T683">DE</text:span><text:span text:style-name="T684"><text:s/></text:span><text:span text:style-name="T685">A</text:span><text:span text:style-name="T686">DMINISTRACIÓN</text:span><text:span text:style-name="T687"><text:s/></text:span><text:span text:style-name="T688">Y</text:span><text:span text:style-name="T689"><text:s/></text:span><text:span text:style-name="T690">G</text:span><text:span text:style-name="T691">ESTIÓN</text:span></text:p></draw:text-box><svg:title/><svg:desc/></draw:frame></text:p>
      </style:header>
      <style:footer>
        <text:p text:style-name="P692"><draw:frame draw:z-index="251658240" draw:style-name="a19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898"><draw:frame draw:z-index="251656192" draw:style-name="a20" draw:name="image1.png" text:anchor-type="paragraph" svg:x="2.59653in" svg:y="0.375in" svg:width="1.46875in" svg:height="0.58333in" style:rel-width="scale" style:rel-height="scale"><draw:image xlink:href="media/image1.png" xlink:type="simple" xlink:show="embed" xlink:actuate="onLoad"/><svg:title/><svg:desc/></draw:frame><draw:frame draw:z-index="251657216" draw:style-name="a21" draw:name="image2.jpeg" text:anchor-type="paragraph" svg:x="0.88278in" svg:y="0.38628in" svg:width="1.5149in" svg:height="0.58125in" style:rel-width="scale" style:rel-height="scale"><draw:image xlink:href="media/image2.jpeg" xlink:type="simple" xlink:show="embed" xlink:actuate="onLoad"/><svg:title/><svg:desc/></draw:frame><draw:frame draw:z-index="251659264" draw:id="id5" draw:style-name="a22" draw:name="Text Box 1" text:anchor-type="paragraph" svg:x="0.87292in" svg:y="1.00208in" svg:width="1.6375in" svg:height="0.13958in" style:rel-width="scale" style:rel-height="scale"><draw:text-box><text:p text:style-name="P899"><text:span text:style-name="T900">S</text:span><text:span text:style-name="T901">ECCIÓN</text:span><text:span text:style-name="T902"><text:s/></text:span><text:span text:style-name="T903">DE</text:span><text:span text:style-name="T904"><text:s/></text:span><text:span text:style-name="T905">A</text:span><text:span text:style-name="T906">DMINISTRACIÓN</text:span><text:span text:style-name="T907"><text:s/></text:span><text:span text:style-name="T908">Y</text:span><text:span text:style-name="T909"><text:s/></text:span><text:span text:style-name="T910">G</text:span><text:span text:style-name="T911">ESTIÓN</text:span></text:p></draw:text-box><svg:title/><svg:desc/></draw:frame></text:p>
      </style:header>
      <style:footer>
        <text:p text:style-name="P912"><draw:frame draw:z-index="251658240" draw:style-name="a23" draw:name="image3.png" text:anchor-type="paragraph" svg:x="2.57569in" svg:y="10.94375in" svg:width="3.11391in" svg:height="0.2916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Félix</meta:initial-creator>
    <dc:creator>Sergio Trujillo Almeida</dc:creator>
    <meta:creation-date>2022-06-16T17:29:00Z</meta:creation-date>
    <dc:date>2022-06-16T17:29:00Z</dc:date>
    <meta:template xlink:href="Normal.dotm" xlink:type="simple"/>
    <meta:editing-cycles>2</meta:editing-cycles>
    <meta:editing-duration>PT0S</meta:editing-duration>
    <meta:user-defined meta:name="Created" meta:value-type="date">2021-09-16T00:00:00Z</meta:user-defined>
    <meta:user-defined meta:name="Creator">Microsoft® Word 2013</meta:user-defined>
    <meta:user-defined meta:name="LastSaved" meta:value-type="date">2022-06-16T00:00:00Z</meta:user-defined>
    <meta:document-statistic meta:page-count="6" meta:paragraph-count="28" meta:word-count="2225" meta:character-count="14438" meta:row-count="102" meta:non-whitespace-character-count="12241"/>
  </office:meta>
</office:document-meta>
</file>